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26.749cm" table:align="left" fo:keep-with-next="always"/>
    </style:style>
    <style:style style:name="Tableau1.A" style:family="table-column">
      <style:table-column-properties style:column-width="13.441cm"/>
    </style:style>
    <style:style style:name="Tableau1.B" style:family="table-column">
      <style:table-column-properties style:column-width="13.30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Table">
      <style:text-properties style:text-underline-style="solid" style:text-underline-width="auto" style:text-underline-color="font-color"/>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Introduction : brève description de l'oeuvre.</text:p>
            <text:p text:style-name="Standard">Année de création, auteur, années de naissance et de mort, dimensions ou durée de l'œuvre, matériaux utilisés, instruments, lieu de conservation, lieu de la première présentation au public</text:p>
          </table:table-cell>
          <table:table-cell table:style-name="Tableau1.B1" office:value-type="string">
            <text:p text:style-name="P3">TITRE : _________________________________________________</text:p>
            <text:p text:style-name="P3">….....................................................................................................................................................................................................................................................….............................................................................................................</text:p>
          </table:table-cell>
        </table:table-row>
        <table:table-row>
          <table:table-cell table:style-name="Tableau1.A2" office:value-type="string">
            <text:p text:style-name="P2">1/ Situez l'oeuvre dans son contexte historique et artistique</text:p>
            <text:p text:style-name="P5">Contexte historique</text:p>
            <text:p text:style-name="Standard">Quelles sont les dates ou les périodes importantes à connaître ? </text:p>
            <text:p text:style-name="Standard">Quels événements importants, quels faits historiques, quels changements dans la société, quels systèmes politiques ont pu inspirer ou motiver l'artiste ?</text:p>
            <text:p text:style-name="Standard"/>
            <text:p text:style-name="P6"><text:span text:style-name="T1">Contexte artistique</text:span></text:p>
            <text:p text:style-name="Standard">A quel courant artistique appartient l'œuvre ? Quels courants, quels styles, quelles personnes ont pu marquer l'artiste et influer sur son parcours ? Des événements ou des éléments de sa vie privée ont-ils été déterminants ?</text:p>
            <text:p text:style-name="Standard">Le thème "L'art et la guerre" implique une prise de position d'un artiste. En quoi l'œuvre peut-elle être qualifiée d'engagée, implicitement ou explicitement ? Citez quelques éléments concrets qui expriment la condamnation de la guerre, qui évoquent la souffrance ou le rejet de la violence. (couleurs, sons, rythmes, formes, récit, style, scène, mots, phrases, lumière, évocation, symboles...).Employez le vocabulaire spécifique des arts plastiques, de la musique, du cinéma.</text:p>
            <text:p text:style-name="Standard"/>
            <text:p text:style-name="Standard"/>
            <text:p text:style-name="Standard">Comment la société a-t-elle accueilli l'œuvre à sa sortie ? Accueil favorable ? Condamnation et opposition ? Les deux ?</text:p>
          </table:table-cell>
          <table:table-cell table:style-name="Tableau1.B2" office:value-type="string">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able:table-cell>
        </table:table-row>
        <table:table-row>
          <table:table-cell table:style-name="Tableau1.A2" office:value-type="string">
            <text:p text:style-name="P2">2/ Expression personnelle et jugement critique.</text:p>
            <text:p text:style-name="P2"/>
            <text:p text:style-name="Standard"><text:span text:style-name="T1">Dans cette seconde partie, il n'y a pas de "bonne" ou de "mauvaise" réponse.</text:span> Dites ce que vous avez ressenti, aimé ou pas aimé dans l'œuvre en le justifiant par un vocabulaire précis du registre des émotions et des sentiments et en vous appuyant sur des exemples précis. (couleurs, sons, formes, rythmes, récit, phrases, style, scène ou moments particuliers, lumière, contrastes...) </text:p>
          </table:table-cell>
          <table:table-cell table:style-name="Tableau1.B2" office:value-type="string">
            <text:p text:style-name="P1"/>
            <text:p text:style-name="P3">….....................................................................................................................</text:p>
            <text:p text:style-name="P3">….....................................................................................................................</text:p>
            <text:p text:style-name="P3">….....................................................................................................................</text:p>
            <text:p text:style-name="P3">….....................................................................................................................</text:p>
            <text:p text:style-name="P3">….....................................................................................................................</text:p>
            <text:p text:style-name="P3">….....................................................................................................................</text:p>
          </table:table-cell>
        </table:table-row>
        <table:table-row>
          <table:table-cell table:style-name="Tableau1.A2" office:value-type="string">
            <text:p text:style-name="P2">Conclusion</text:p>
            <text:p text:style-name="Standard">Pour vous, l'artiste a-t-il réussi à transmettre son message ? Connaissez-vous des artistes actuels qui s'engagent sur des problèmes d'aujourd'hui ?</text:p>
          </table:table-cell>
          <table:table-cell table:style-name="Tableau1.B2" office:value-type="string">
            <text:p text:style-name="P3">….....................................................................................................................</text:p>
            <text:p text:style-name="P3">….....................................................................................................................</text:p>
            <text:p text:style-name="P3">….....................................................................................................................</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7:43:37</meta:creation-date>
    <dc:date>2010-04-06T10:35:12.12</dc:date>
    <meta:editing-duration>PT02H52M25S</meta:editing-duration>
    <meta:editing-cycles>22</meta:editing-cycles>
    <meta:generator>OpenOffice.org/3.1$Win32 OpenOffice.org_project/310m11$Build-9399</meta:generator>
    <meta:print-date>2010-04-06T10:35:06.13</meta:print-date>
    <meta:document-statistic meta:table-count="1" meta:image-count="0" meta:object-count="0" meta:page-count="2" meta:paragraph-count="45" meta:word-count="355" meta:character-count="5780"/>
    <meta:user-defined meta:name="Info 1"/>
    <meta:user-defined meta:name="Info 2"/>
    <meta:user-defined meta:name="Info 3"/>
    <meta:user-defined meta:name="Info 4"/>
  </office:meta>
</office:document-meta>
</file>