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Georgi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Georgia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Georgia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Verdana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Georgia"/>
    </style:style>
    <style:style style:name="P6" style:family="paragraph" style:parent-style-name="Standard">
      <style:paragraph-properties style:text-autospace="none"/>
      <style:text-properties style:font-name="Georgia"/>
    </style:style>
    <style:style style:name="P7" style:family="paragraph" style:parent-style-name="Standard" style:list-style-name="L1">
      <style:paragraph-properties fo:text-align="start" style:justify-single-word="false" style:text-autospace="none"/>
      <style:text-properties fo:color="#000000" style:font-name="Georgia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Georgia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Georgia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 style:list-style-name="L1">
      <style:paragraph-properties fo:text-align="start" style:justify-single-word="false" style:text-autospace="none"/>
      <style:text-properties fo:color="#000000" style:font-name="Georgia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text-position="0% 100%" style:font-name="Georgia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style:text-autospace="none"/>
      <style:text-properties fo:color="#000000"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 style:list-style-name="L1">
      <style:paragraph-properties fo:text-align="start" style:justify-single-word="false" style:text-autospace="none"/>
      <style:text-properties style:font-name="Georgia"/>
    </style:style>
    <style:style style:name="P15" style:family="paragraph" style:parent-style-name="Standard" style:list-style-name="L1">
      <style:paragraph-properties fo:text-align="start" style:justify-single-word="false" style:text-autospace="none"/>
      <style:text-properties style:font-name="Georgia" fo:font-size="12pt" style:font-size-asian="12pt" style:font-size-complex="12pt"/>
    </style:style>
    <style:style style:name="P16" style:family="paragraph" style:parent-style-name="Standard" style:list-style-name="L1">
      <style:paragraph-properties style:text-autospace="none"/>
      <style:text-properties style:font-name="Georgi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color="#000000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6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position="super 58%" fo:font-style="italic" style:font-style-asian="italic" style:font-style-complex="italic"/>
    </style:style>
    <style:style style:name="T9" style:family="text">
      <style:text-properties style:text-position="0% 100%"/>
    </style:style>
    <style:style style:name="T10" style:family="text">
      <style:text-properties style:text-position="0% 100%" fo:font-style="normal" style:font-style-asian="normal" style:font-style-complex="normal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ste de manga pour le CDI</text:p>
      <text:p text:style-name="P1"/>
      <text:p text:style-name="P1">Shonen</text:p>
      <text:list xml:id="list33653166" text:style-name="L1">
        <text:list-item>
          <text:p text:style-name="P7"><text:span text:style-name="T7">Death Note</text:span> (13 vol.) de Tsugumi Ohba et Takeshi Obata chez Kana</text:p>
        </text:list-item>
      </text:list>
      <text:p text:style-name="P2">Un titre devenu un classique du manga, du genre thriller fantastique</text:p>
      <text:list xml:id="list33715322" text:continue-numbering="true" text:style-name="L1">
        <text:list-item>
          <text:p text:style-name="P7"><text:span text:style-name="T7">Hero Tales</text:span> (5 vol.) de Hiromu Arakawa chez Kurokawa</text:p>
        </text:list-item>
      </text:list>
      <text:p text:style-name="P2">Par l'auteur de <text:span text:style-name="T7">Fullmetal Alchemist</text:span>,une courte série de fantasy à la japonaise</text:p>
      <text:list xml:id="list33717563" text:continue-numbering="true" text:style-name="L1">
        <text:list-item>
          <text:p text:style-name="P7"><text:span text:style-name="T7">Run day burst</text:span> (7 vol. sur 8) de Yuko Osada chez Ki-Oon</text:p>
        </text:list-item>
      </text:list>
      <text:p text:style-name="P2">Une série pleine d'humour sur une course automobile</text:p>
      <text:list xml:id="list33705462" text:continue-numbering="true" text:style-name="L1">
        <text:list-item>
          <text:p text:style-name="P7"><text:span text:style-name="T7">Enigma</text:span> (2 vol. sur 7) de Kenji Sakaki chez Kazé manga</text:p>
        </text:list-item>
      </text:list>
      <text:p text:style-name="P2">Digne héritier de <text:span text:style-name="T7">Death note</text:span>, un nouveau thriller fantastique </text:p>
      <text:list xml:id="list33721083" text:continue-numbering="true" text:style-name="L1">
        <text:list-item>
          <text:p text:style-name="P7"><text:span text:style-name="T7">Bakuman</text:span> (10 vol. sur 20) de Tsugumi Ohba et Takeshi Obata chez Kana</text:p>
        </text:list-item>
      </text:list>
      <text:p text:style-name="P2">Un indispensable sur le métier de mangaka et le milieu de l'édition</text:p>
      <text:list xml:id="list33699262" text:continue-numbering="true" text:style-name="L1">
        <text:list-item>
          <text:p text:style-name="P7"><text:span text:style-name="T7">Blue Exorcist </text:span>(8 vol. sur 9, série en cours au Japon) de Kazue Kato chez Kazé manga</text:p>
        </text:list-item>
      </text:list>
      <text:p text:style-name="P2">Un manga d'action très efficace</text:p>
      <text:list xml:id="list33718711" text:continue-numbering="true" text:style-name="L1">
        <text:list-item>
          <text:p text:style-name="P7"><text:span text:style-name="T7">Kuroko’s Basket</text:span> (3 vol. sur 17, série en cours au Japon) de Tadatoshi Fujimaki </text:p>
        </text:list-item>
      </text:list>
      <text:p text:style-name="P2">Un manga de sport qui vient de débuter</text:p>
      <text:list xml:id="list33694723" text:continue-numbering="true" text:style-name="L1">
        <text:list-item>
          <text:p text:style-name="P7"><text:span text:style-name="T7">Letter bee</text:span> (12 vol. sur 14, série en cours au Japon) de Hiroyuki Asada chez Kana</text:p>
        </text:list-item>
      </text:list>
      <text:p text:style-name="P2">Une série aux graphismes enfantins mais au contexte profond</text:p>
      <text:list xml:id="list33696176" text:continue-numbering="true" text:style-name="L1">
        <text:list-item>
          <text:p text:style-name="P7"><text:span text:style-name="T7">Ultimo</text:span> (7 vol. sur 8, série en cours au Japon) de Stan Lee et Hiroyuki Takei chez Kazé manga</text:p>
        </text:list-item>
      </text:list>
      <text:p text:style-name="P2">Un manga dessiné par l'auteur de <text:span text:style-name="T7">Shaman King</text:span> et scénarisé par un grand nom du comics</text:p>
      <text:list xml:id="list33723757" text:continue-numbering="true" text:style-name="L1">
        <text:list-item>
          <text:p text:style-name="P14"><text:span text:style-name="T3">Beelzebub</text:span><text:span text:style-name="T4"> (8 vol. sur 16, série en cours au Japon) de Ryuheï Tamura chez Kazé manga</text:span></text:p>
        </text:list-item>
      </text:list>
      <text:p text:style-name="P2">Un manga d'action à l'humour débridé</text:p>
      <text:p text:style-name="P2"/>
      <text:p text:style-name="P2"/>
      <text:p text:style-name="P1">Shojo</text:p>
      <text:list xml:id="list33707155" text:continue-numbering="true" text:style-name="L1">
        <text:list-item>
          <text:p text:style-name="P14"><text:span text:style-name="T3">Paradise Kiss</text:span><text:span text:style-name="T4"> (5 vol.) de Aï Yazawa chez Kana</text:span></text:p>
        </text:list-item>
      </text:list>
      <text:p text:style-name="P5"><text:span text:style-name="T4">Par l'auteur de </text:span><text:span text:style-name="T3">Nana,</text:span><text:span text:style-name="T4"> un magnifique manga sur la mode</text:span></text:p>
      <text:list xml:id="list33711612" text:continue-numbering="true" text:style-name="L1">
        <text:list-item>
          <text:p text:style-name="P7"><text:span text:style-name="T7">Alice 19</text:span><text:span text:style-name="T8">th (</text:span><text:span text:style-name="T10">7 vol.) </text:span><text:span text:style-name="T9">de Yuu Watase chez Glénat. </text:span></text:p>
        </text:list-item>
      </text:list>
      <text:p text:style-name="P11">Un manga fantastique sur les sentiments adolescents</text:p>
      <text:list xml:id="list33719140" text:continue-numbering="true" text:style-name="L1">
        <text:list-item>
          <text:p text:style-name="P7"><text:span text:style-name="T7">Cat Street </text:span>(8 vol.) de Yoko Kamio chez Kana</text:p>
        </text:list-item>
      </text:list>
      <text:p text:style-name="P2">Un très beau manga sur l'isolement social de certains adolescents</text:p>
      <text:list xml:id="list33700793" text:continue-numbering="true" text:style-name="L1">
        <text:list-item>
          <text:p text:style-name="P7"><text:span text:style-name="T7">Le Sablier</text:span> (10 vol.) de Hazniko Ashihara chez Kana</text:p>
        </text:list-item>
      </text:list>
      <text:p text:style-name="P2">Un shojo très profond aux graphismes très doux</text:p>
      <text:list xml:id="list33722577" text:continue-numbering="true" text:style-name="L1">
        <text:list-item>
          <text:p text:style-name="P7"><text:span text:style-name="T7">Strobe edge</text:span> (7 vol. sur 10) de Io Sakisaka chez Kana</text:p>
        </text:list-item>
      </text:list>
      <text:p text:style-name="P2">Un manga sur l'amitié et l'amour autour d'un triangle amoureux</text:p>
      <text:list xml:id="list33703987" text:continue-numbering="true" text:style-name="L1">
        <text:list-item>
          <text:p text:style-name="P7"><text:span text:style-name="T7">Papillon</text:span> (3 vol. sur 8) de Miwa Ueda chez Pika</text:p>
        </text:list-item>
      </text:list>
      <text:p text:style-name="P2">L'histoire de deux sœurs jumelles élevées séparément et qui se retrouvent dans le même lycée</text:p>
      <text:list xml:id="list33696575" text:continue-numbering="true" text:style-name="L1">
        <text:list-item>
          <text:p text:style-name="P7">Ayakashi Koi Emaki (4 vol. sur 5, série en cours au Japon) de Mayu Shinjô chez Tonkam</text:p>
        </text:list-item>
      </text:list>
      <text:p text:style-name="P2">Une série qui mélange humour et romantisme</text:p>
      <text:list xml:id="list33726194" text:continue-numbering="true" text:style-name="L1">
        <text:list-item>
          <text:p text:style-name="P7"><text:span text:style-name="T7">Crash !!</text:span> (5 vol. sur 13, série en cours au Japon) deYuka Fujiwara chez Tonkam</text:p>
        </text:list-item>
      </text:list>
      <text:p text:style-name="P2">Un shojo qui mêle habilement monde du casting et humour débridé</text:p>
      <text:list xml:id="list33719302" text:continue-numbering="true" text:style-name="L1">
        <text:list-item>
          <text:p text:style-name="P7"><text:span text:style-name="T7">Sawako</text:span> (12 vol. sur 16, série en cours au Japon) de Karuo Shiina chez Kana</text:p>
        </text:list-item>
      </text:list>
      <text:p text:style-name="P2">Le shojo qui se vend le mieux au Japon actuellement, le parcours d'une jeune fille isolée</text:p>
      <text:list xml:id="list33722416" text:continue-numbering="true" text:style-name="L1">
        <text:list-item>
          <text:p text:style-name="P14"><text:span text:style-name="T3">C'était nous</text:span><text:span text:style-name="T4"> (15 vol. sur 16, série en cours au Japon) de Yuuki Oata chez Soleil</text:span></text:p>
        </text:list-item>
      </text:list>
      <text:p text:style-name="P2">Une histoire d'amitié sur fond de secrets du passé</text:p>
      <text:p text:style-name="P2"><text:soft-page-break/></text:p>
      <text:p text:style-name="P2"/>
      <text:p text:style-name="P1">Seinen</text:p>
      <text:list xml:id="list33719734" text:continue-numbering="true" text:style-name="L1">
        <text:list-item>
          <text:p text:style-name="P15"><text:span text:style-name="T5">Planètes </text:span><text:span text:style-name="T6">(4 vol.)</text:span><text:span text:style-name="T5"> </text:span><text:span text:style-name="T6">de Makoto Yukimura chez Panini</text:span></text:p>
        </text:list-item>
      </text:list>
      <text:p text:style-name="P9">Un manga de science fiction sur des apprentis astronautes</text:p>
      <text:list xml:id="list33698453" text:continue-numbering="true" text:style-name="L1">
        <text:list-item>
          <text:p text:style-name="P10"><text:span text:style-name="T2">Pluto</text:span><text:span text:style-name="T1"> (8 vol.) de Naoki Urasawa chez Kana</text:span></text:p>
        </text:list-item>
      </text:list>
      <text:p text:style-name="P3"><text:span text:style-name="T1">Un manga hommage adapté d'</text:span><text:span text:style-name="T2">Astro boy</text:span><text:span text:style-name="T1"> d'Osamu Tezuka</text:span></text:p>
      <text:list xml:id="list33698136" text:continue-numbering="true" text:style-name="L1">
        <text:list-item>
          <text:p text:style-name="P7"><text:span text:style-name="T7">Ascension </text:span>(9 vol. sur 17) de Shin'Ichi Sakamoto chez Delcourt</text:p>
        </text:list-item>
      </text:list>
      <text:p text:style-name="P2">Un manga incroyable sur l'alpinisme aux graphismes époustouflants</text:p>
      <text:list xml:id="list33709022" text:continue-numbering="true" text:style-name="L1">
        <text:list-item>
          <text:p text:style-name="P7"><text:span text:style-name="T7">Billy Bat </text:span>(3 vol. sur 9, série en cours au Japon/) de Naoki Urasawa</text:p>
        </text:list-item>
      </text:list>
      <text:p text:style-name="P2">Le nouveau thriller de l'auteur de <text:span text:style-name="T7">Monster</text:span> et <text:span text:style-name="T7">20</text:span><text:span text:style-name="T8">th</text:span><text:span text:style-name="T7"> century boys</text:span></text:p>
      <text:list xml:id="list33719061" text:continue-numbering="true" text:style-name="L1">
        <text:list-item>
          <text:p text:style-name="P7"><text:span text:style-name="T7">Vinland Saga</text:span> (10 vol. sur 12, série en cours au Japon) de Makoto Yukimura chez Kurokawa</text:p>
        </text:list-item>
      </text:list>
      <text:p text:style-name="P2">Un manga historique sur les vikings</text:p>
      <text:list xml:id="list33720198" text:continue-numbering="true" text:style-name="L1">
        <text:list-item>
          <text:p text:style-name="P10"><text:span text:style-name="T2">Real</text:span><text:span text:style-name="T1"> (10 vol. sur 11, série en cours au Japon) de Takehiko Inoue chez Kana</text:span></text:p>
        </text:list-item>
      </text:list>
      <text:p text:style-name="P3"><text:span text:style-name="T1">Par l'auteur de </text:span><text:span text:style-name="T2">Slamdunk</text:span><text:span text:style-name="T1">, un manga sur le basket handisport</text:span></text:p>
      <text:list xml:id="list33718436" text:continue-numbering="true" text:style-name="L1">
        <text:list-item>
          <text:p text:style-name="P7"><text:span text:style-name="T7">Peacemaker </text:span>(5 vol. sur 8, série en cours au Japon) de Ryuji Minagawa chez Glénat</text:p>
        </text:list-item>
      </text:list>
      <text:p text:style-name="P2">Un manga de western vraiment original</text:p>
      <text:list xml:id="list33711087" text:continue-numbering="true" text:style-name="L1">
        <text:list-item>
          <text:p text:style-name="P7"><text:span text:style-name="T7">Bride Stories</text:span> (3 vol. sur 4, série en cours au Japon) de Kaoru Mori chez Ki-Oon</text:p>
        </text:list-item>
      </text:list>
      <text:p text:style-name="P2">Un titre très original décrivant l'histoire d'épouses en Asie centrale</text:p>
      <text:list xml:id="list33712220" text:continue-numbering="true" text:style-name="L1">
        <text:list-item>
          <text:p text:style-name="P7"><text:span text:style-name="T7">Les vacances de Jésus et Bouddha</text:span> (3 vol. sur 7, série en cours au Japon) de Hikaru Nakamura chez Kurokawa</text:p>
        </text:list-item>
      </text:list>
      <text:p text:style-name="P2">Un titre bourré d'humour, une vraie critique de la société moderne japonaise</text:p>
      <text:list xml:id="list33702298" text:continue-numbering="true" text:style-name="L1">
        <text:list-item>
          <text:p text:style-name="P16"><text:span text:style-name="T3">7 Shakespeares</text:span><text:span text:style-name="T4"> (2 vol. sur 6, série en cours au Japon) de <text:s/>Harold Sakuishi </text:span></text:p>
        </text:list-item>
      </text:list>
      <text:p text:style-name="P6"><text:span text:style-name="T4">Par l'auteur de </text:span><text:span text:style-name="T3">Beck</text:span><text:span text:style-name="T4">, un manga sur les 7 années manquantes de la biographie de Shakespeare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1T21:33:14.69</meta:creation-date>
    <dc:date>2012-07-01T22:54:46.89</dc:date>
    <meta:editing-duration>PT1H4M56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2" meta:paragraph-count="64" meta:word-count="729" meta:character-count="3883"/>
  </office:meta>
</office:document-meta>
</file>