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line-height="150%"/>
    </style:style>
    <style:style style:name="P2" style:family="paragraph" style:parent-style-name="Normal" style:master-page-name="MP0">
      <style:paragraph-properties fo:line-height="150%" fo:text-align="center" style:justify-single-word="false" style:page-number="auto" fo:break-before="page"/>
    </style:style>
    <style:style style:name="P3" style:family="paragraph" style:parent-style-name="Normal" style:list-style-name="L2">
      <style:paragraph-properties fo:line-height="150%"/>
    </style:style>
    <style:style style:name="P4" style:family="paragraph" style:parent-style-name="Paragraphe_20_de_20_liste" style:list-style-name="L1">
      <style:paragraph-properties fo:line-height="150%"/>
    </style:style>
    <style:style style:name="P5" style:family="paragraph" style:parent-style-name="Paragraphe_20_de_20_liste" style:list-style-name="L2">
      <style:paragraph-properties fo:line-height="150%"/>
    </style:style>
    <style:style style:name="P6" style:family="paragraph" style:parent-style-name="Paragraphe_20_de_20_liste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ed7c31" loext:opacity="100%" fo:font-style="italic" style:font-style-asian="italic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color="#c9211e" loext:opacity="100%" style:text-underline-style="none"/>
    </style:style>
    <style:style style:name="T13" style:family="text">
      <style:text-properties fo:color="#000000" loext:opacity="100%" style:text-underline-style="none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Police_20_par_20_défaut"><text:span text:style-name="T1">Agenda culturel thématique 2022-2023</text:span></text:span></text:p>
      <text:p text:style-name="P1"><text:span text:style-name="Police_20_par_20_défaut"><text:span text:style-name="T2">Voici une liste non exhaustive de suggestions de manifestations auxquelles nous pouvons participer ou non. N'hésitez pas à la compléter et à vous signaler si l'une ou l'autre vous intéresse pour travailler avec une classe, un groupe d'élèves, etc... </text:span></text:span></text:p>
      <text:p text:style-name="P1"><text:span text:style-name="Police_20_par_20_défaut"><text:span text:style-name="T2">Certaines dates n'ont pas encore été communiquées. </text:span></text:span></text:p>
      <text:p text:style-name="P1"/>
      <text:p text:style-name="P1"><text:span text:style-name="Police_20_par_20_défaut"><text:span text:style-name="T3">Année 2022</text:span></text:span></text:p>
      <text:list xml:id="list774484899" text:style-name="L1">
        <text:list-item>
          <text:p text:style-name="P4"><text:span text:style-name="Police_20_par_20_défaut"><text:span text:style-name="T4">Déchiffrage des hiéroglyphes par Champollion. </text:span></text:span><text:a xlink:type="simple" xlink:href="https://www.france-memoire.fr/dossiers/champollion-dechiffre-les-hieroglyphes/" office:target-frame-name="_top" xlink:show="replace" text:style-name="Internet_20_link" text:visited-style-name="Visited_20_Internet_20_Link"><text:span text:style-name="Lien_20_hypertexte">https://www.france-memoire.fr/dossiers/champollion-dechiffre-les-hieroglyphes/</text:span></text:a></text:p>
        </text:list-item>
        <text:list-item>
          <text:p text:style-name="P4"><text:span text:style-name="Police_20_par_20_défaut"><text:span text:style-name="T4">Anniversaire de la naissance de Pasteur. </text:span></text:span><text:a xlink:type="simple" xlink:href="https://www.pasteur2022.fr/" office:target-frame-name="_top" xlink:show="replace" text:style-name="Internet_20_link" text:visited-style-name="Visited_20_Internet_20_Link"><text:span text:style-name="Lien_20_hypertexte">https://www.pasteur2022.fr/</text:span></text:a> et <text:a xlink:type="simple" xlink:href="https://fondation-lamap.org/l-heritage-de-louis-pasteur" office:target-frame-name="_top" xlink:show="replace" text:style-name="Internet_20_link" text:visited-style-name="Visited_20_Internet_20_Link"><text:span text:style-name="Lien_20_hypertexte">https://fondation-lamap.org/l-heritage-de-louis-pasteur</text:span></text:a></text:p>
        </text:list-item>
        <text:list-item>
          <text:p text:style-name="P4">Anniversaire de la naissance de Molière. <text:a xlink:type="simple" xlink:href="https://moliere2022.org/" office:target-frame-name="_top" xlink:show="replace" text:style-name="Internet_20_link" text:visited-style-name="Visited_20_Internet_20_Link"><text:span text:style-name="Lien_20_hypertexte"><text:span text:style-name="T5">https://moliere2022.org/</text:span></text:span></text:a></text:p>
        </text:list-item>
        <text:list-item>
          <text:p text:style-name="P4"><text:span text:style-name="Police_20_par_20_défaut"><text:span text:style-name="T6">100 ans de la mort de Marcel Proust. </text:span></text:span><text:a xlink:type="simple" xlink:href="https://www.france-memoire.fr/dossiers/mort-de-marcel-proust-2/" office:target-frame-name="_top" xlink:show="replace" text:style-name="Internet_20_link" text:visited-style-name="Visited_20_Internet_20_Link"><text:span text:style-name="Lien_20_hypertexte">https://www.france-memoire.fr/dossiers/mort-de-marcel-proust-2/</text:span></text:a></text:p>
        </text:list-item>
        <text:list-item>
          <text:p text:style-name="P4">150 ans d'"Impression soleil levant". <text:a xlink:type="simple" xlink:href="https://www.france-memoire.fr/dossiers/claude-monet-peint-impression-soleil-levant/" office:target-frame-name="_top" xlink:show="replace" text:style-name="Internet_20_link" text:visited-style-name="Visited_20_Internet_20_Link"><text:span text:style-name="Lien_20_hypertexte">https://www.france-memoire.fr/dossiers/claude-monet-peint-impression-soleil-levant/</text:span></text:a></text:p>
        </text:list-item>
        <text:list-item>
          <text:p text:style-name="P4">150 ans de la mort de Théophile Gautier. <text:a xlink:type="simple" xlink:href="https://www.france-memoire.fr/dossiers/mort-de-theophile-gautier/" office:target-frame-name="_top" xlink:show="replace" text:style-name="Internet_20_link" text:visited-style-name="Visited_20_Internet_20_Link"><text:span text:style-name="Lien_20_hypertexte">https://www.france-memoire.fr/dossiers/mort-de-theophile-gautier/</text:span></text:a></text:p>
        </text:list-item>
        <text:list-item>
          <text:p text:style-name="P4">Commémoration du massacre de la Saint-Barthélemy. <text:a xlink:type="simple" xlink:href="https://www.france-memoire.fr/dossiers/massacre-de-la-saint-barthelemy/" office:target-frame-name="_top" xlink:show="replace" text:style-name="Internet_20_link" text:visited-style-name="Visited_20_Internet_20_Link"><text:span text:style-name="Lien_20_hypertexte">https://www.france-memoire.fr/dossiers/massacre-de-la-saint-barthelemy/</text:span></text:a></text:p>
        </text:list-item>
        <text:list-item>
          <text:p text:style-name="P4">Et de nombreux autres anniversaires : <text:a xlink:type="simple" xlink:href="https://www.france-memoire.fr/anniversaires/" office:target-frame-name="_top" xlink:show="replace" text:style-name="Internet_20_link" text:visited-style-name="Visited_20_Internet_20_Link"><text:span text:style-name="Lien_20_hypertexte">https://www.france-memoire.fr/anniversaires/</text:span></text:a></text:p>
        </text:list-item>
      </text:list>
      <text:p text:style-name="P1"/>
      <text:p text:style-name="P1"><text:span text:style-name="Police_20_par_20_défaut"><text:span text:style-name="T7">Année 2023</text:span></text:span></text:p>
      <text:p text:style-name="P1"><text:a xlink:type="simple" xlink:href="https://www.france-memoire.fr/publication-des-commemorations-nationales-2023/" office:target-frame-name="_top" xlink:show="replace" text:style-name="Internet_20_link" text:visited-style-name="Visited_20_Internet_20_Link"><text:span text:style-name="Lien_20_hypertexte">https://www.france-memoire.fr/publication-des-commemorations-nationales-2023/</text:span></text:a></text:p>
      <text:list xml:id="list91005737474193" text:continue-numbering="true" text:style-name="L1">
        <text:list-item>
          <text:p text:style-name="P4"><text:soft-page-break/>1000 ans du Mont Saint-Michel</text:p>
        </text:list-item>
        <text:list-item>
          <text:p text:style-name="P4">400 ans de la naissance de Blaise Pascal</text:p>
        </text:list-item>
        <text:list-item>
          <text:p text:style-name="P4">100 ans de la mort de Sarah Bernhardt</text:p>
        </text:list-item>
        <text:list-item>
          <text:p text:style-name="P4">100 ans de la mort de Gustave Eiffel</text:p>
        </text:list-item>
        <text:list-item>
          <text:p text:style-name="P4">50 ans du lancement du programme spatial Ariane</text:p>
        </text:list-item>
        <text:list-item>
          <text:p text:style-name="P4">150 ans de la naissance d'Alice Guy, figure fondatrice de la fiction cinématographique</text:p>
        </text:list-item>
        <text:list-item>
          <text:p text:style-name="P4">150 ans de la publication du <text:span text:style-name="Police_20_par_20_défaut"><text:span text:style-name="T9">Tour du Monde en 80 jours</text:span></text:span></text:p>
        </text:list-item>
        <text:list-item>
          <text:p text:style-name="P4">100 ans de la mort de Pierre Loti</text:p>
        </text:list-item>
        <text:list-item>
          <text:p text:style-name="P4">150 ans de la naissance de Charles Péguy</text:p>
        </text:list-item>
        <text:list-item>
          <text:p text:style-name="P4">150 ans de la naissance de Colette</text:p>
        </text:list-item>
        <text:list-item>
          <text:p text:style-name="P4">100 ans de la naissance d'Yves Bonnefoy</text:p>
        </text:list-item>
        <text:list-item>
          <text:p text:style-name="P4">100 ans de la naissance de Jorge Semprun</text:p>
        </text:list-item>
        <text:list-item>
          <text:p text:style-name="P4">350 ans de la mort de Molière</text:p>
        </text:list-item>
      </text:list>
      <text:p text:style-name="P1"/>
      <text:p text:style-name="P1">Septembre</text:p>
      <text:list xml:id="list3674557600" text:style-name="L2">
        <text:list-item>
          <text:p text:style-name="P5">08/09 : <text:span text:style-name="Police_20_par_20_défaut"><text:span text:style-name="T10">Journée internationale de l'alphabétisation</text:span></text:span>. <text:a xlink:type="simple" xlink:href="https://www.unesco.org/fr/days/literacy" office:target-frame-name="_top" xlink:show="replace" text:style-name="Internet_20_link" text:visited-style-name="Visited_20_Internet_20_Link"><text:span text:style-name="Lien_20_hypertexte">https://www.unesco.org/fr/days/literacy</text:span></text:a></text:p>
        </text:list-item>
        <text:list-item>
          <text:p text:style-name="P5">10/09 :<text:span text:style-name="Police_20_par_20_défaut"><text:span text:style-name="T10"> Journée mondiale de prévention du suicide</text:span></text:span>. <text:a xlink:type="simple" xlink:href="https://www.unps.fr/2022-_r_117.html" office:target-frame-name="_top" xlink:show="replace" text:style-name="Internet_20_link" text:visited-style-name="Visited_20_Internet_20_Link"><text:span text:style-name="Lien_20_hypertexte">https://www.unps.fr/2022-_r_117.html</text:span></text:a></text:p>
        </text:list-item>
        <text:list-item>
          <text:p text:style-name="P5">13/09-02/10 : <text:span text:style-name="Police_20_par_20_défaut"><text:span text:style-name="T10">Semaines de l'engagement.</text:span></text:span> <text:a xlink:type="simple" xlink:href="https://www.education.gouv.fr/les-semaines-de-l-engagement-engagez-vous-pour-faire-vivre-votre-college-et-votre-lycee-9857" office:target-frame-name="_top" xlink:show="replace" text:style-name="Internet_20_link" text:visited-style-name="Visited_20_Internet_20_Link"><text:span text:style-name="Lien_20_hypertexte">https://www.education.gouv.fr/les-semaines-de-l-engagement-engagez-vous-pour-faire-vivre-votre-college-et-votre-lycee-9857</text:span></text:a></text:p>
        </text:list-item>
        <text:list-item>
          <text:p text:style-name="P5"><text:s/>15/09 : <text:span text:style-name="Police_20_par_20_défaut"><text:span text:style-name="T10">Journée internationale de la démocratie</text:span></text:span>. <text:a xlink:type="simple" xlink:href="https://www.un.org/fr/observances/democracy-day" office:target-frame-name="_top" xlink:show="replace" text:style-name="Internet_20_link" text:visited-style-name="Visited_20_Internet_20_Link"><text:span text:style-name="Lien_20_hypertexte">https://www.un.org/fr/observances/democracy-day</text:span></text:a></text:p>
        </text:list-item>
        <text:list-item>
          <text:p text:style-name="P5">16/09 : <text:span text:style-name="Police_20_par_20_défaut"><text:span text:style-name="T10">Journée internationale de la protection de la couche d'ozone</text:span></text:span>. <text:a xlink:type="simple" xlink:href="https://www.un.org/fr/observances/ozone-day" office:target-frame-name="_top" xlink:show="replace" text:style-name="Internet_20_link" text:visited-style-name="Visited_20_Internet_20_Link"><text:span text:style-name="Lien_20_hypertexte">https://www.un.org/fr/observances/ozone-day</text:span></text:a></text:p>
        </text:list-item>
        <text:list-item>
          <text:p text:style-name="P5"><text:soft-page-break/>16/09-22/09 : <text:span text:style-name="Police_20_par_20_défaut"><text:span text:style-name="T10">Semaine européenne de la mobilité</text:span></text:span>. <text:a xlink:type="simple" xlink:href="https://www.ecologie.gouv.fr/semaine-europeenne-mobilite-combinez-mobilites" office:target-frame-name="_top" xlink:show="replace" text:style-name="Internet_20_link" text:visited-style-name="Visited_20_Internet_20_Link"><text:span text:style-name="Lien_20_hypertexte">https://www.ecologie.gouv.fr/semaine-europeenne-mobilite-combinez-mobilites</text:span></text:a></text:p>
        </text:list-item>
        <text:list-item>
          <text:p text:style-name="P5">17/09 : <text:span text:style-name="Police_20_par_20_défaut"><text:span text:style-name="T10">World Cleanup Day</text:span></text:span>. <text:a xlink:type="simple" xlink:href="https://www.worldcleanupday.fr/" office:target-frame-name="_top" xlink:show="replace" text:style-name="Internet_20_link" text:visited-style-name="Visited_20_Internet_20_Link"><text:span text:style-name="Lien_20_hypertexte">https://www.worldcleanupday.fr/</text:span></text:a></text:p>
        </text:list-item>
        <text:list-item>
          <text:p text:style-name="P5">17/09-18/09 : <text:span text:style-name="Police_20_par_20_défaut"><text:span text:style-name="T10">Journées européennes du patrimoine. </text:span></text:span>Thématique : Patrimoine durable. <text:a xlink:type="simple" xlink:href="https://journeesdupatrimoine.culture.gouv.fr/" office:target-frame-name="_top" xlink:show="replace" text:style-name="Internet_20_link" text:visited-style-name="Visited_20_Internet_20_Link"><text:span text:style-name="Lien_20_hypertexte">https://journeesdupatrimoine.culture.gouv.fr/</text:span></text:a></text:p>
        </text:list-item>
        <text:list-item>
          <text:p text:style-name="P5">18/09-08/10 : <text:span text:style-name="Police_20_par_20_défaut"><text:span text:style-name="T10">Semaine européenne du développement durable. </text:span></text:span><text:a xlink:type="simple" xlink:href="https://eduscol.education.fr/1117/education-au-developpement-durable" office:target-frame-name="_top" xlink:show="replace" text:style-name="Internet_20_link" text:visited-style-name="Visited_20_Internet_20_Link"><text:span text:style-name="Lien_20_hypertexte">https://eduscol.education.fr/1117/education-au-developpement-durable</text:span></text:a> et <text:a xlink:type="simple" xlink:href="https://www.ecologie.gouv.fr/semaine-europeenne-du-developpement-durable-ouverture-plateforme-dinscription" office:target-frame-name="_top" xlink:show="replace" text:style-name="Internet_20_link" text:visited-style-name="Visited_20_Internet_20_Link"><text:span text:style-name="Lien_20_hypertexte">https://www.ecologie.gouv.fr/semaine-europeenne-du-developpement-durable-ouverture-plateforme-dinscription</text:span></text:a> et <text:a xlink:type="simple" xlink:href="https://esdw.eu/?lang=fr" office:target-frame-name="_top" xlink:show="replace" text:style-name="Internet_20_link" text:visited-style-name="Visited_20_Internet_20_Link"><text:span text:style-name="Lien_20_hypertexte">https://esdw.eu/?lang=fr</text:span></text:a></text:p>
          <text:list>
            <text:list-item>
              <text:p text:style-name="P5">16/09 : anniversaire des Objectifs de Développement Durable</text:p>
            </text:list-item>
          </text:list>
        </text:list-item>
        <text:list-item>
          <text:p text:style-name="P5">21/09 : <text:span text:style-name="Police_20_par_20_défaut"><text:span text:style-name="T10">Journée internationale de la paix</text:span></text:span>. <text:a xlink:type="simple" xlink:href="https://www.un.org/fr/observances/international-day-peace" office:target-frame-name="_top" xlink:show="replace" text:style-name="Internet_20_link" text:visited-style-name="Visited_20_Internet_20_Link"><text:span text:style-name="Lien_20_hypertexte">https://www.un.org/fr/observances/international-day-peace</text:span></text:a></text:p>
        </text:list-item>
        <text:list-item>
          <text:p text:style-name="P5">21/09 : <text:span text:style-name="Police_20_par_20_défaut"><text:span text:style-name="T10">Journée nationale du sport scolaire</text:span></text:span>. <text:a xlink:type="simple" xlink:href="https://www.education.gouv.fr/journee-nationale-du-sport-scolaire-5423" office:target-frame-name="_top" xlink:show="replace" text:style-name="Internet_20_link" text:visited-style-name="Visited_20_Internet_20_Link"><text:span text:style-name="Lien_20_hypertexte">https://www.education.gouv.fr/journee-nationale-du-sport-scolaire-5423</text:span></text:a></text:p>
        </text:list-item>
        <text:list-item>
          <text:p text:style-name="P5">21/09 : <text:span text:style-name="Police_20_par_20_défaut"><text:span text:style-name="T10">Journée du refus de l'échec scolaire</text:span></text:span>. <text:a xlink:type="simple" xlink:href="http://www.lab-afev.org/accueil/refusechecscolaire/" office:target-frame-name="_top" xlink:show="replace" text:style-name="Internet_20_link" text:visited-style-name="Visited_20_Internet_20_Link"><text:span text:style-name="Lien_20_hypertexte">http://www.lab-afev.org/accueil/refusechecscolaire/</text:span></text:a></text:p>
        </text:list-item>
        <text:list-item>
          <text:p text:style-name="P5">26/09 : <text:span text:style-name="Police_20_par_20_défaut"><text:span text:style-name="T10">Journée européenne des langues</text:span></text:span>. <text:a xlink:type="simple" xlink:href="https://edl.ecml.at/Home/tabid/1455/language/fr-FR/Default.aspx" office:target-frame-name="_top" xlink:show="replace" text:style-name="Internet_20_link" text:visited-style-name="Visited_20_Internet_20_Link"><text:span text:style-name="Lien_20_hypertexte">https://edl.ecml.at/Home/tabid/1455/language/fr-FR/Default.aspx</text:span></text:a> et <text:a xlink:type="simple" xlink:href="https://www.education.gouv.fr/journee-europeenne-des-langues-9845" office:target-frame-name="_top" xlink:show="replace" text:style-name="Internet_20_link" text:visited-style-name="Visited_20_Internet_20_Link"><text:span text:style-name="Lien_20_hypertexte">https://www.education.gouv.fr/journee-europeenne-des-langues-9845</text:span></text:a></text:p>
        </text:list-item>
        <text:list-item>
          <text:p text:style-name="P5">29/09 :<text:span text:style-name="Police_20_par_20_défaut"><text:span text:style-name="T10"> Journée mondiale de la mer.</text:span></text:span> <text:a xlink:type="simple" xlink:href="https://www.un.org/fr/observances/maritime-day" office:target-frame-name="_top" xlink:show="replace" text:style-name="Internet_20_link" text:visited-style-name="Visited_20_Internet_20_Link"><text:span text:style-name="Lien_20_hypertexte">https://www.un.org/fr/observances/maritime-day</text:span></text:a> et <text:a xlink:type="simple" xlink:href="https://eduscol.education.fr/3134/ressources-pedagogiques-autour-de-l-ocean" office:target-frame-name="_top" xlink:show="replace" text:style-name="Internet_20_link" text:visited-style-name="Visited_20_Internet_20_Link"><text:span text:style-name="Lien_20_hypertexte">https://eduscol.education.fr/3134/ressources-pedagogiques-autour-de-l-ocean</text:span></text:a></text:p>
        </text:list-item>
        <text:list-item>
          <text:p text:style-name="P5">30/09 : <text:span text:style-name="Police_20_par_20_défaut"><text:span text:style-name="T10">Nuit européenne des chercheurs</text:span></text:span>. Thématique : Imprévus <text:a xlink:type="simple" xlink:href="https://nuitdeschercheurs-france.eu/wakka.php?wiki=PagePrincipale" office:target-frame-name="_top" xlink:show="replace" text:style-name="Internet_20_link" text:visited-style-name="Visited_20_Internet_20_Link"><text:span text:style-name="Lien_20_hypertexte"><text:span text:style-name="T5">https://nuitdeschercheurs-france.eu/wakka.php?wiki=PagePrincipale</text:span></text:span></text:a></text:p>
        </text:list-item>
      </text:list>
      <text:p text:style-name="P1"/>
      <text:p text:style-name="P1"><text:span text:style-name="Police_20_par_20_défaut"><text:span text:style-name="T5">Octobre</text:span></text:span></text:p>
      <text:list xml:id="list91005765007904" text:continue-numbering="true" text:style-name="L2">
        <text:list-item>
          <text:p text:style-name="P5">02/10 : <text:span text:style-name="Police_20_par_20_défaut"><text:span text:style-name="T10">Journée internationale de la non-violence</text:span></text:span>. <text:a xlink:type="simple" xlink:href="https://www.un.org/fr/observances/non-violence-day" office:target-frame-name="_top" xlink:show="replace" text:style-name="Internet_20_link" text:visited-style-name="Visited_20_Internet_20_Link"><text:span text:style-name="Lien_20_hypertexte">https://www.un.org/fr/observances/non-violence-day</text:span></text:a></text:p>
        </text:list-item>
        <text:list-item>
          <text:p text:style-name="P5"><text:soft-page-break/>03/10 :<text:span text:style-name="Police_20_par_20_défaut"><text:span text:style-name="T10"> Journée mondiale de l'habitat</text:span></text:span>. <text:a xlink:type="simple" xlink:href="https://www.un.org/fr/observances/habitat-day" office:target-frame-name="_top" xlink:show="replace" text:style-name="Internet_20_link" text:visited-style-name="Visited_20_Internet_20_Link"><text:span text:style-name="Lien_20_hypertexte">https://www.un.org/fr/observances/habitat-day</text:span></text:a></text:p>
        </text:list-item>
        <text:list-item>
          <text:p text:style-name="P5">03/10-08/10 :<text:span text:style-name="Police_20_par_20_défaut"><text:span text:style-name="T10"> Semaine de la démocratie scolaire</text:span></text:span>. <text:a xlink:type="simple" xlink:href="https://www.education.gouv.fr/la-semaine-de-la-democratie-scolaire-7493" office:target-frame-name="_top" xlink:show="replace" text:style-name="Internet_20_link" text:visited-style-name="Visited_20_Internet_20_Link"><text:span text:style-name="Lien_20_hypertexte">https://www.education.gouv.fr/la-semaine-de-la-democratie-scolaire-7493</text:span></text:a></text:p>
        </text:list-item>
        <text:list-item>
          <text:p text:style-name="P5">04/10-10/10 : <text:span text:style-name="Police_20_par_20_défaut"><text:span text:style-name="T10">Semaine mondiale de l'espace</text:span></text:span>. <text:a xlink:type="simple" xlink:href="https://www.un.org/fr/observances/world-space-week" office:target-frame-name="_top" xlink:show="replace" text:style-name="Internet_20_link" text:visited-style-name="Visited_20_Internet_20_Link"><text:span text:style-name="Lien_20_hypertexte">https://www.un.org/fr/observances/world-space-week</text:span></text:a></text:p>
        </text:list-item>
        <text:list-item>
          <text:p text:style-name="P5">07/10-17/10 : <text:span text:style-name="Police_20_par_20_défaut"><text:span text:style-name="T10">Fête de la science. </text:span></text:span>Thématique : Le climat, on en parle ? <text:a xlink:type="simple" xlink:href="https://www.education.gouv.fr/la-fete-de-la-science-12287" office:target-frame-name="_top" xlink:show="replace" text:style-name="Internet_20_link" text:visited-style-name="Visited_20_Internet_20_Link"><text:span text:style-name="Lien_20_hypertexte">https://www.education.gouv.fr/la-fete-de-la-science-12287</text:span></text:a> et <text:a xlink:type="simple" xlink:href="https://www.fetedelascience.fr/" office:target-frame-name="_top" xlink:show="replace" text:style-name="Internet_20_link" text:visited-style-name="Visited_20_Internet_20_Link"><text:span text:style-name="Lien_20_hypertexte">https://www.fetedelascience.fr/</text:span></text:a></text:p>
        </text:list-item>
        <text:list-item>
          <text:p text:style-name="P5">10-16/10 : <text:span text:style-name="Police_20_par_20_défaut"><text:span text:style-name="T10">Semaine du goût</text:span></text:span>. <text:a xlink:type="simple" xlink:href="https://www.legout.com/la-semaine-du-gout/" office:target-frame-name="_top" xlink:show="replace" text:style-name="Internet_20_link" text:visited-style-name="Visited_20_Internet_20_Link"><text:span text:style-name="Lien_20_hypertexte">https://www.legout.com/la-semaine-du-gout/</text:span></text:a></text:p>
          <text:list>
            <text:list-item>
              <text:p text:style-name="P5">16/10 : Journée mondiale de l'alimentation. <text:a xlink:type="simple" xlink:href="https://www.fao.org/world-food-day/fr" office:target-frame-name="_top" xlink:show="replace" text:style-name="Internet_20_link" text:visited-style-name="Visited_20_Internet_20_Link"><text:span text:style-name="Lien_20_hypertexte">https://www.fao.org/world-food-day/fr</text:span></text:a> et <text:a xlink:type="simple" xlink:href="https://desthematiques.wordpress.com/alimentation/" office:target-frame-name="_top" xlink:show="replace" text:style-name="Internet_20_link" text:visited-style-name="Visited_20_Internet_20_Link"><text:span text:style-name="Lien_20_hypertexte">https://desthematiques.wordpress.com/alimentation/</text:span></text:a></text:p>
            </text:list-item>
          </text:list>
        </text:list-item>
        <text:list-item>
          <text:p text:style-name="P5">10/10 : <text:span text:style-name="Police_20_par_20_défaut"><text:span text:style-name="T10">Journée mondiale contre la peine de mort.</text:span></text:span> <text:a xlink:type="simple" xlink:href="https://worldcoalition.org/fr/" office:target-frame-name="_top" xlink:show="replace" text:style-name="Internet_20_link" text:visited-style-name="Visited_20_Internet_20_Link"><text:span text:style-name="Lien_20_hypertexte">https://worldcoalition.org/fr/</text:span></text:a></text:p>
        </text:list-item>
        <text:list-item>
          <text:p text:style-name="P5">13/10 : <text:span text:style-name="Police_20_par_20_défaut"><text:span text:style-name="T10">Journée nationale pour la prévention des catastrophes naturelles et de la résilience</text:span></text:span>. "Tous résilients face aux risques" <text:a xlink:type="simple" xlink:href="https://www.ecologie.gouv.fr/appel-projet-journee-nationale-resilience" office:target-frame-name="_top" xlink:show="replace" text:style-name="Internet_20_link" text:visited-style-name="Visited_20_Internet_20_Link"><text:span text:style-name="Lien_20_hypertexte">https://www.ecologie.gouv.fr/appel-projet-journee-nationale-resilience</text:span></text:a> et <text:a xlink:type="simple" xlink:href="https://www.un.org/fr/observances/disaster-reduction-day" office:target-frame-name="_top" xlink:show="replace" text:style-name="Internet_20_link" text:visited-style-name="Visited_20_Internet_20_Link"><text:span text:style-name="Lien_20_hypertexte">https://www.un.org/fr/observances/disaster-reduction-day</text:span></text:a></text:p>
        </text:list-item>
        <text:list-item>
          <text:p text:style-name="P5">14/10 : <text:span text:style-name="Police_20_par_20_défaut"><text:span text:style-name="T10">Journée nationale de la qualité de l'air</text:span></text:span>. <text:a xlink:type="simple" xlink:href="https://www.ecologie.gouv.fr/jnqa" office:target-frame-name="_top" xlink:show="replace" text:style-name="Internet_20_link" text:visited-style-name="Visited_20_Internet_20_Link"><text:span text:style-name="Lien_20_hypertexte">https://www.ecologie.gouv.fr/jnqa</text:span></text:a></text:p>
        </text:list-item>
        <text:list-item>
          <text:p text:style-name="P5">14/10-16/10 : <text:span text:style-name="Police_20_par_20_défaut"><text:span text:style-name="T10">Journées nationales de l'architecture</text:span></text:span>. Thématique : Architectures à habiter. <text:a xlink:type="simple" xlink:href="https://journeesarchitecture.culture.gouv.fr/" office:target-frame-name="_top" xlink:show="replace" text:style-name="Internet_20_link" text:visited-style-name="Visited_20_Internet_20_Link"><text:span text:style-name="Lien_20_hypertexte">https://journeesarchitecture.culture.gouv.fr/</text:span></text:a></text:p>
        </text:list-item>
        <text:list-item>
          <text:p text:style-name="P5">15/10 : <text:span text:style-name="Police_20_par_20_défaut"><text:span text:style-name="T10">Journée nationale des dys</text:span></text:span>. <text:a xlink:type="simple" xlink:href="https://www.ffdys.com/16e-journee-nationale-des-dys-les-dys-7-millions-d-invisibles" office:target-frame-name="_top" xlink:show="replace" text:style-name="Internet_20_link" text:visited-style-name="Visited_20_Internet_20_Link"><text:span text:style-name="Lien_20_hypertexte">https://www.ffdys.com/16e-journee-nationale-des-dys-les-dys-7-millions-d-invisibles</text:span></text:a></text:p>
        </text:list-item>
        <text:list-item>
          <text:p text:style-name="P5">17/10 : <text:span text:style-name="Police_20_par_20_défaut"><text:span text:style-name="T10">Journée internationale pour l'élimination de la pauvreté</text:span></text:span>. <text:a xlink:type="simple" xlink:href="https://www.un.org/fr/observances/day-for-eradicating-poverty" office:target-frame-name="_top" xlink:show="replace" text:style-name="Internet_20_link" text:visited-style-name="Visited_20_Internet_20_Link"><text:span text:style-name="Lien_20_hypertexte">https://www.un.org/fr/observances/day-for-eradicating-poverty</text:span></text:a></text:p>
        </text:list-item>
      </text:list>
      <text:p text:style-name="P1"/>
      <text:p text:style-name="P1">Novembre</text:p>
      <text:list xml:id="list91005533898391" text:continue-numbering="true" text:style-name="L2">
        <text:list-item>
          <text:p text:style-name="P5"><text:soft-page-break/><text:span text:style-name="Police_20_par_20_défaut"><text:span text:style-name="T10">Le mois du film documentaire</text:span></text:span>. <text:a xlink:type="simple" xlink:href="https://moisdudoc.com/" office:target-frame-name="_top" xlink:show="replace" text:style-name="Internet_20_link" text:visited-style-name="Visited_20_Internet_20_Link"><text:span text:style-name="Lien_20_hypertexte">https://moisdudoc.com/</text:span></text:a></text:p>
        </text:list-item>
        <text:list-item>
          <text:p text:style-name="P5"><text:span text:style-name="Police_20_par_20_défaut"><text:span text:style-name="T10">Journée nationale de lutte contre le harcèlement à l'école</text:span></text:span>. <text:a xlink:type="simple" xlink:href="https://www.education.gouv.fr/non-au-harcelement" office:target-frame-name="_top" xlink:show="replace" text:style-name="Internet_20_link" text:visited-style-name="Visited_20_Internet_20_Link"><text:span text:style-name="Lien_20_hypertexte">https://www.education.gouv.fr/non-au-harcelement</text:span></text:a> et <text:a xlink:type="simple" xlink:href="https://eduscol.education.fr/3544/prix-non-au-harcelement" office:target-frame-name="_top" xlink:show="replace" text:style-name="Internet_20_link" text:visited-style-name="Visited_20_Internet_20_Link"><text:span text:style-name="Lien_20_hypertexte">https://eduscol.education.fr/3544/prix-non-au-harcelement</text:span></text:a></text:p>
        </text:list-item>
        <text:list-item>
          <text:p text:style-name="P5">10/11 :<text:span text:style-name="Police_20_par_20_défaut"><text:span text:style-name="T10"> Journée mondiale de la science au service de la paix et du développement.</text:span></text:span> <text:a xlink:type="simple" xlink:href="https://www.unesco.org/fr/days/science-peace-development" office:target-frame-name="_top" xlink:show="replace" text:style-name="Internet_20_link" text:visited-style-name="Visited_20_Internet_20_Link"><text:span text:style-name="Lien_20_hypertexte">https://www.unesco.org/fr/days/science-peace-development</text:span></text:a></text:p>
        </text:list-item>
        <text:list-item>
          <text:p text:style-name="P5">15/11 : <text:span text:style-name="Police_20_par_20_défaut"><text:span text:style-name="T10">Journée mondiale des écrivains en prison</text:span></text:span>. <text:a xlink:type="simple" xlink:href="https://pen-international.org/fr/" office:target-frame-name="_top" xlink:show="replace" text:style-name="Internet_20_link" text:visited-style-name="Visited_20_Internet_20_Link"><text:span text:style-name="Lien_20_hypertexte">https://pen-international.org/fr/</text:span></text:a></text:p>
        </text:list-item>
        <text:list-item>
          <text:p text:style-name="P5">19/11-27/11 : <text:span text:style-name="Police_20_par_20_défaut"><text:span text:style-name="T10">Semaine Européenne de la Réduction des Déchets</text:span></text:span>. Sur le thème du textile. Labellisation des actions jusqu'au 10/11. <text:a xlink:type="simple" xlink:href="https://www.serd.ademe.fr/" office:target-frame-name="_top" xlink:show="replace" text:style-name="Internet_20_link" text:visited-style-name="Visited_20_Internet_20_Link"><text:span text:style-name="Lien_20_hypertexte">https://www.serd.ademe.fr/</text:span></text:a></text:p>
        </text:list-item>
        <text:list-item>
          <text:p text:style-name="P5">20/11 : <text:span text:style-name="Police_20_par_20_défaut"><text:span text:style-name="T10">Journée internationale des droits de l'enfant</text:span></text:span>. <text:a xlink:type="simple" xlink:href="https://www.education.gouv.fr/journee-internationale-des-droits-de-l-enfant-12578" office:target-frame-name="_top" xlink:show="replace" text:style-name="Internet_20_link" text:visited-style-name="Visited_20_Internet_20_Link"><text:span text:style-name="Lien_20_hypertexte">https://www.education.gouv.fr/journee-internationale-des-droits-de-l-enfant-12578</text:span></text:a></text:p>
        </text:list-item>
        <text:list-item>
          <text:p text:style-name="P5">21/11- 27/11 : <text:span text:style-name="Police_20_par_20_défaut"><text:span text:style-name="T10">Semaine de l'industrie</text:span></text:span>. <text:a xlink:type="simple" xlink:href="https://www.semaine-industrie.gouv.fr/" office:target-frame-name="_top" xlink:show="replace" text:style-name="Internet_20_link" text:visited-style-name="Visited_20_Internet_20_Link"><text:span text:style-name="Lien_20_hypertexte">https://www.semaine-industrie.gouv.fr/</text:span></text:a> et <text:a xlink:type="simple" xlink:href="https://www.education.gouv.fr/la-semaine-de-l-industrie-7220" office:target-frame-name="_top" xlink:show="replace" text:style-name="Internet_20_link" text:visited-style-name="Visited_20_Internet_20_Link"><text:span text:style-name="Lien_20_hypertexte">https://www.education.gouv.fr/la-semaine-de-l-industrie-7220</text:span></text:a></text:p>
        </text:list-item>
        <text:list-item>
          <text:p text:style-name="P5">25/11 :<text:span text:style-name="Police_20_par_20_défaut"><text:span text:style-name="T10"> Journée internationale pour l'élimination de la violence à l'égard des femmes</text:span></text:span>. <text:a xlink:type="simple" xlink:href="https://www.un.org/fr/observances/ending-violence-against-women" office:target-frame-name="_top" xlink:show="replace" text:style-name="Internet_20_link" text:visited-style-name="Visited_20_Internet_20_Link"><text:span text:style-name="Lien_20_hypertexte">https://www.un.org/fr/observances/ending-violence-against-women</text:span></text:a> et <text:a xlink:type="simple" xlink:href="https://www.education.gouv.fr/egalite-entre-les-filles-et-les-garcons-9047" office:target-frame-name="_top" xlink:show="replace" text:style-name="Internet_20_link" text:visited-style-name="Visited_20_Internet_20_Link"><text:span text:style-name="Lien_20_hypertexte">https://www.education.gouv.fr/egalite-entre-les-filles-et-les-garcons-9047</text:span></text:a></text:p>
        </text:list-item>
        <text:list-item>
          <text:p text:style-name="P5">30/11 : <text:span text:style-name="Police_20_par_20_défaut"><text:span text:style-name="T10">Journée mondiale sans achat.</text:span></text:span> <text:a xlink:type="simple" xlink:href="http://www.in-terre-actif.com/252/journee_mondiale_sans_achats" office:target-frame-name="_top" xlink:show="replace" text:style-name="Internet_20_link" text:visited-style-name="Visited_20_Internet_20_Link"><text:span text:style-name="Lien_20_hypertexte">http://www.in-terre-actif.com/252/journee_mondiale_sans_achats</text:span></text:a></text:p>
        </text:list-item>
        <text:list-item>
          <text:p text:style-name="P5">30/11 - 05/12 :<text:span text:style-name="Police_20_par_20_défaut"><text:span text:style-name="T10"> Salon du livre et de la presse jeunesse</text:span></text:span> à Montreuil et partout en France. Thématique : Désirs de mondes. <text:a xlink:type="simple" xlink:href="https://slpjplus.fr/" office:target-frame-name="_top" xlink:show="replace" text:style-name="Internet_20_link" text:visited-style-name="Visited_20_Internet_20_Link"><text:span text:style-name="Lien_20_hypertexte"><text:span text:style-name="T5">https://slpjplus.fr/</text:span></text:span></text:a></text:p>
        </text:list-item>
      </text:list>
      <text:p text:style-name="P1"/>
      <text:p text:style-name="P1">Décembre</text:p>
      <text:list xml:id="list91005845918166" text:continue-numbering="true" text:style-name="L2">
        <text:list-item>
          <text:p text:style-name="P5">01/12 : <text:span text:style-name="Police_20_par_20_défaut"><text:span text:style-name="T10">Journée mondiale de lutte contre le sida</text:span></text:span>. <text:a xlink:type="simple" xlink:href="https://www.education.gouv.fr/1er-decembre-journee-mondiale-de-lutte-contre-le-sida-7604" office:target-frame-name="_top" xlink:show="replace" text:style-name="Internet_20_link" text:visited-style-name="Visited_20_Internet_20_Link"><text:span text:style-name="Lien_20_hypertexte">https://www.education.gouv.fr/1er-decembre-journee-mondiale-de-lutte-contre-le-sida-7604</text:span></text:a> <text:s/>et <text:a xlink:type="simple" xlink:href="https://www.un.org/fr/observances/world-aids-day" office:target-frame-name="_top" xlink:show="replace" text:style-name="Internet_20_link" text:visited-style-name="Visited_20_Internet_20_Link"><text:span text:style-name="Lien_20_hypertexte">https://www.un.org/fr/observances/world-aids-day</text:span></text:a></text:p>
        </text:list-item>
        <text:list-item>
          <text:p text:style-name="P5"><text:soft-page-break/>02/12 :<text:span text:style-name="Police_20_par_20_défaut"><text:span text:style-name="T10"> Journée internationale pour l'abolition de l'esclavage</text:span></text:span>. <text:a xlink:type="simple" xlink:href="https://www.un.org/fr/observances/slavery-abolition-day" office:target-frame-name="_top" xlink:show="replace" text:style-name="Internet_20_link" text:visited-style-name="Visited_20_Internet_20_Link"><text:span text:style-name="Lien_20_hypertexte">https://www.un.org/fr/observances/slavery-abolition-day</text:span></text:a> et <text:a xlink:type="simple" xlink:href="https://eduscol.education.fr/3286/memoires-de-la-traite-de-l-esclavage-et-de-leurs-abolitions" office:target-frame-name="_top" xlink:show="replace" text:style-name="Internet_20_link" text:visited-style-name="Visited_20_Internet_20_Link"><text:span text:style-name="Lien_20_hypertexte">https://eduscol.education.fr/3286/memoires-de-la-traite-de-l-esclavage-et-de-leurs-abolitions</text:span></text:a></text:p>
        </text:list-item>
        <text:list-item>
          <text:p text:style-name="P5">03/12 : <text:span text:style-name="Police_20_par_20_défaut"><text:span text:style-name="T10">Journée internationale des personnes handicapées.</text:span></text:span> <text:a xlink:type="simple" xlink:href="https://www.education.gouv.fr/journee-internationale-des-personnes-handicapees-3200" office:target-frame-name="_top" xlink:show="replace" text:style-name="Internet_20_link" text:visited-style-name="Visited_20_Internet_20_Link"><text:span text:style-name="Lien_20_hypertexte">https://www.education.gouv.fr/journee-internationale-des-personnes-handicapees-3200</text:span></text:a> et <text:a xlink:type="simple" xlink:href="https://eduscol.education.fr/1262/ressources-pour-animer-une-seance-de-sensibilisation-au-handicap" office:target-frame-name="_top" xlink:show="replace" text:style-name="Internet_20_link" text:visited-style-name="Visited_20_Internet_20_Link"><text:span text:style-name="Lien_20_hypertexte">https://eduscol.education.fr/1262/ressources-pour-animer-une-seance-de-sensibilisation-au-handicap</text:span></text:a></text:p>
        </text:list-item>
        <text:list-item>
          <text:p text:style-name="P5">08/12 : <text:span text:style-name="Police_20_par_20_défaut"><text:span text:style-name="T10">Journée mondiale du climat</text:span></text:span>. <text:a xlink:type="simple" xlink:href="https://eduscol.education.fr/1132/changement-climatique" office:target-frame-name="_top" xlink:show="replace" text:style-name="Internet_20_link" text:visited-style-name="Visited_20_Internet_20_Link"><text:span text:style-name="Lien_20_hypertexte">https://eduscol.education.fr/1132/changement-climatique</text:span></text:a></text:p>
        </text:list-item>
        <text:list-item>
          <text:p text:style-name="P5">09/12 : <text:span text:style-name="Police_20_par_20_défaut"><text:span text:style-name="T10">Journée de la laïcité à l'Ecole de la République</text:span></text:span>. <text:a xlink:type="simple" xlink:href="https://eduscol.education.fr/3508/journee-de-la-laicite-l-ecole-de-la-republique" office:target-frame-name="_top" xlink:show="replace" text:style-name="Internet_20_link" text:visited-style-name="Visited_20_Internet_20_Link"><text:span text:style-name="Lien_20_hypertexte">https://eduscol.education.fr/3508/journee-de-la-laicite-l-ecole-de-la-republique</text:span></text:a></text:p>
        </text:list-item>
        <text:list-item>
          <text:p text:style-name="P5">10/12 : <text:span text:style-name="Police_20_par_20_défaut"><text:span text:style-name="T10">Journée internationale des droits de l'homme.</text:span></text:span> <text:a xlink:type="simple" xlink:href="https://www.education.gouv.fr/journee-internationale-des-droits-de-l-homme-9971" office:target-frame-name="_top" xlink:show="replace" text:style-name="Internet_20_link" text:visited-style-name="Visited_20_Internet_20_Link"><text:span text:style-name="Lien_20_hypertexte">https://www.education.gouv.fr/journee-internationale-des-droits-de-l-homme-9971</text:span></text:a> et <text:a xlink:type="simple" xlink:href="https://www.un.org/fr/observances/human-rights-day" office:target-frame-name="_top" xlink:show="replace" text:style-name="Internet_20_link" text:visited-style-name="Visited_20_Internet_20_Link"><text:span text:style-name="Lien_20_hypertexte">https://www.un.org/fr/observances/human-rights-day</text:span></text:a> et <text:a xlink:type="simple" xlink:href="https://www.unesco.org/fr/days/human-rights" office:target-frame-name="_top" xlink:show="replace" text:style-name="Internet_20_link" text:visited-style-name="Visited_20_Internet_20_Link"><text:span text:style-name="Lien_20_hypertexte">https://www.unesco.org/fr/days/human-rights</text:span></text:a></text:p>
        </text:list-item>
      </text:list>
      <text:p text:style-name="P1"/>
      <text:p text:style-name="P1">Janvier</text:p>
      <text:list xml:id="list91004527456938" text:continue-numbering="true" text:style-name="L2">
        <text:list-item>
          <text:p text:style-name="P5"><text:span text:style-name="Police_20_par_20_défaut"><text:span text:style-name="T10">Nuits de la lecture</text:span></text:span>. <text:a xlink:type="simple" xlink:href="https://nuitdelalecture.culture.gouv.fr/" office:target-frame-name="_top" xlink:show="replace" text:style-name="Internet_20_link" text:visited-style-name="Visited_20_Internet_20_Link"><text:span text:style-name="Lien_20_hypertexte">https://nuitdelalecture.culture.gouv.fr/</text:span></text:a></text:p>
        </text:list-item>
        <text:list-item>
          <text:p text:style-name="P3">26/01-27/01 : Forum des ressources pour l’éducation au développement durable</text:p>
        </text:list-item>
        <text:list-item>
          <text:p text:style-name="P3">27/01 : <text:span text:style-name="Police_20_par_20_défaut"><text:span text:style-name="T10">Journée internationale de la mémoire des victimes de l'Holocauste.</text:span></text:span> <text:a xlink:type="simple" xlink:href="https://www.education.gouv.fr/27-janvier-journee-de-la-memoire-des-genocides-et-de-la-prevention-des-crimes-contre-l-humanite-11057" office:target-frame-name="_top" xlink:show="replace" text:style-name="Internet_20_link" text:visited-style-name="Visited_20_Internet_20_Link"><text:span text:style-name="Lien_20_hypertexte"><text:span text:style-name="T5">https://www.education.gouv.fr/27-janvier-journee-de-la-memoire-des-genocides-et-de-la-prevention-des-crimes-contre-l-humanite-11057</text:span></text:span></text:a> et <text:a xlink:type="simple" xlink:href="https://www.unesco.org/fr/days/holocaust-remembrance" office:target-frame-name="_top" xlink:show="replace" text:style-name="Internet_20_link" text:visited-style-name="Visited_20_Internet_20_Link"><text:span text:style-name="Lien_20_hypertexte"><text:span text:style-name="T5">https://www.unesco.org/fr/days/holocaust-remembrance</text:span></text:span></text:a></text:p>
        </text:list-item>
      </text:list>
      <text:p text:style-name="P1"/>
      <text:p text:style-name="P1">Février</text:p>
      <text:list xml:id="list91004879031484" text:continue-numbering="true" text:style-name="L2">
        <text:list-item>
          <text:p text:style-name="P5">02/02 : <text:span text:style-name="Police_20_par_20_défaut"><text:span text:style-name="T10">Journée mondiale des zones humides</text:span></text:span>. <text:a xlink:type="simple" xlink:href="http://www.zones-humides.org/agir/ramsar-et-la-journee-mondiale-des-zones-humides" office:target-frame-name="_top" xlink:show="replace" text:style-name="Internet_20_link" text:visited-style-name="Visited_20_Internet_20_Link"><text:span text:style-name="Lien_20_hypertexte">http://www.zones-humides.org/agir/ramsar-et-la-journee-mondiale-des-zones-humides</text:span></text:a></text:p>
        </text:list-item>
        <text:list-item>
          <text:p text:style-name="P5"><text:soft-page-break/><text:span text:style-name="Police_20_par_20_défaut"><text:span text:style-name="T10">Safer Internet Day</text:span></text:span>. <text:a xlink:type="simple" xlink:href="https://www.saferinternet.fr/safer-internet-day/" office:target-frame-name="_top" xlink:show="replace" text:style-name="Internet_20_link" text:visited-style-name="Visited_20_Internet_20_Link"><text:span text:style-name="Lien_20_hypertexte">https://www.saferinternet.fr/safer-internet-day/</text:span></text:a> et <text:a xlink:type="simple" xlink:href="https://www.education.gouv.fr/safer-internet-day-le-ministere-s-engage-pour-la-sensibilisation-des-jeunes-aux-usages-du-numerique-309427" office:target-frame-name="_top" xlink:show="replace" text:style-name="Internet_20_link" text:visited-style-name="Visited_20_Internet_20_Link"><text:span text:style-name="Lien_20_hypertexte">https://www.education.gouv.fr/safer-internet-day-le-ministere-s-engage-pour-la-sensibilisation-des-jeunes-aux-usages-du-numerique-309427</text:span></text:a></text:p>
        </text:list-item>
        <text:list-item>
          <text:p text:style-name="P5">12/02 : <text:span text:style-name="Police_20_par_20_défaut"><text:span text:style-name="T10">Journée internationale des enfants soldats</text:span></text:span>. <text:a xlink:type="simple" xlink:href="https://www.unicef.fr/convention-droits-enfants/protection/enfants-soldats/" office:target-frame-name="_top" xlink:show="replace" text:style-name="Internet_20_link" text:visited-style-name="Visited_20_Internet_20_Link"><text:span text:style-name="Lien_20_hypertexte">https://www.unicef.fr/convention-droits-enfants/protection/enfants-soldats/</text:span></text:a> et <text:a xlink:type="simple" xlink:href="http://www.in-terre-actif.com/182/journee_internationale_des_enfants_soldats" office:target-frame-name="_top" xlink:show="replace" text:style-name="Internet_20_link" text:visited-style-name="Visited_20_Internet_20_Link"><text:span text:style-name="Lien_20_hypertexte">http://www.in-terre-actif.com/182/journee_internationale_des_enfants_soldats</text:span></text:a> et <text:a xlink:type="simple" xlink:href="https://www.bdtheque.com/recherche/series/theme=1277-les-enfants-soldats" office:target-frame-name="_top" xlink:show="replace" text:style-name="Internet_20_link" text:visited-style-name="Visited_20_Internet_20_Link"><text:span text:style-name="Lien_20_hypertexte">https://www.bdtheque.com/recherche/series/theme=1277-les-enfants-soldats</text:span></text:a></text:p>
        </text:list-item>
        <text:list-item>
          <text:p text:style-name="P5">20/02 : <text:span text:style-name="Police_20_par_20_défaut"><text:span text:style-name="T10">Journée mondiale de la justice sociale</text:span></text:span>. <text:a xlink:type="simple" xlink:href="https://www.un.org/fr/observances/social-justice-day" office:target-frame-name="_top" xlink:show="replace" text:style-name="Internet_20_link" text:visited-style-name="Visited_20_Internet_20_Link"><text:span text:style-name="Lien_20_hypertexte">https://www.un.org/fr/observances/social-justice-day</text:span></text:a></text:p>
        </text:list-item>
        <text:list-item>
          <text:p text:style-name="P5">21/02 : <text:span text:style-name="Police_20_par_20_défaut"><text:span text:style-name="T10">Journée internationale de la langue maternelle</text:span></text:span>. <text:a xlink:type="simple" xlink:href="https://www.un.org/fr/observances/mother-language-day" office:target-frame-name="_top" xlink:show="replace" text:style-name="Internet_20_link" text:visited-style-name="Visited_20_Internet_20_Link"><text:span text:style-name="Lien_20_hypertexte">https://www.un.org/fr/observances/mother-language-day</text:span></text:a></text:p>
        </text:list-item>
      </text:list>
      <text:p text:style-name="P1"/>
      <text:p text:style-name="P1">Mars</text:p>
      <text:list xml:id="list91003974202557" text:continue-numbering="true" text:style-name="L2">
        <text:list-item>
          <text:p text:style-name="P5">06/03 - 15/03 : <text:span text:style-name="Police_20_par_20_défaut"><text:span text:style-name="T10">Semaine des mathématiques</text:span></text:span>. Thématique : Mathématiques à la carte. <text:a xlink:type="simple" xlink:href="https://eduscol.education.fr/3493/semaine-des-mathematiques" office:target-frame-name="_top" xlink:show="replace" text:style-name="Internet_20_link" text:visited-style-name="Visited_20_Internet_20_Link"><text:span text:style-name="Lien_20_hypertexte">https://eduscol.education.fr/3493/semaine-des-mathematiques</text:span></text:a> et <text:a xlink:type="simple" xlink:href="https://www.education.gouv.fr/la-semaine-des-mathematiques-7241" office:target-frame-name="_top" xlink:show="replace" text:style-name="Internet_20_link" text:visited-style-name="Visited_20_Internet_20_Link"><text:span text:style-name="Lien_20_hypertexte">https://www.education.gouv.fr/la-semaine-des-mathematiques-7241</text:span></text:a></text:p>
        </text:list-item>
        <text:list-item>
          <text:p text:style-name="P5">08/03 : <text:span text:style-name="Police_20_par_20_défaut"><text:span text:style-name="T10">Journée internationale des droits des femmes</text:span></text:span>. <text:a xlink:type="simple" xlink:href="https://www.education.gouv.fr/journee-internationale-des-droits-des-femmes-11900" office:target-frame-name="_top" xlink:show="replace" text:style-name="Internet_20_link" text:visited-style-name="Visited_20_Internet_20_Link"><text:span text:style-name="Lien_20_hypertexte">https://www.education.gouv.fr/journee-internationale-des-droits-des-femmes-11900</text:span></text:a> et <text:a xlink:type="simple" xlink:href="https://www.un.org/fr/observances/womens-day" office:target-frame-name="_top" xlink:show="replace" text:style-name="Internet_20_link" text:visited-style-name="Visited_20_Internet_20_Link"><text:span text:style-name="Lien_20_hypertexte">https://www.un.org/fr/observances/womens-day</text:span></text:a> et <text:a xlink:type="simple" xlink:href="https://www.education.gouv.fr/egalite-entre-les-filles-et-les-garcons-9047" office:target-frame-name="_top" xlink:show="replace" text:style-name="Internet_20_link" text:visited-style-name="Visited_20_Internet_20_Link"><text:span text:style-name="Lien_20_hypertexte">https://www.education.gouv.fr/egalite-entre-les-filles-et-les-garcons-9047</text:span></text:a></text:p>
        </text:list-item>
        <text:list-item>
          <text:p text:style-name="P5">11/03 : <text:span text:style-name="Police_20_par_20_défaut"><text:span text:style-name="T10">Journée nationale d'hommage aux victimes du terrorisme</text:span></text:span>. <text:a xlink:type="simple" xlink:href="https://eduscol.education.fr/3283/journee-nationale-d-hommage-aux-victimes-du-terrorisme-11-mars" office:target-frame-name="_top" xlink:show="replace" text:style-name="Internet_20_link" text:visited-style-name="Visited_20_Internet_20_Link"><text:span text:style-name="Lien_20_hypertexte">https://eduscol.education.fr/3283/journee-nationale-d-hommage-aux-victimes-du-terrorisme-11-mars</text:span></text:a></text:p>
        </text:list-item>
        <text:list-item>
          <text:p text:style-name="P5">11/03 - 27/03 : <text:span text:style-name="Police_20_par_20_défaut"><text:span text:style-name="T8">Printemps des poètes</text:span></text:span><text:span text:style-name="Police_20_par_20_défaut"><text:span text:style-name="T5">. Thématique : Frontières. </text:span></text:span><text:a xlink:type="simple" xlink:href="https://www.printempsdespoetes.com/Edition-2023-1270" office:target-frame-name="_top" xlink:show="replace" text:style-name="Internet_20_link" text:visited-style-name="Visited_20_Internet_20_Link"><text:span text:style-name="Lien_20_hypertexte">https://www.printempsdespoetes.com/Edition-2023-1270</text:span></text:a></text:p>
        </text:list-item>
        <text:list-item>
          <text:p text:style-name="P5">21/03 - : <text:span text:style-name="Police_20_par_20_défaut"><text:span text:style-name="T10">Semaine d'éducation et d'actions contre le racisme et l'antisémitisme</text:span></text:span>. <text:a xlink:type="simple" xlink:href="https://eduscol.education.fr/3535/semaine-d-education-et-d-actions-contre-le-racisme-et-l-antisemitisme" office:target-frame-name="_top" xlink:show="replace" text:style-name="Internet_20_link" text:visited-style-name="Visited_20_Internet_20_Link"><text:span text:style-name="Lien_20_hypertexte">https://eduscol.education.fr/3535/semaine-d-education-et-d-actions-contre-le-racisme-et-l-antisemitisme</text:span></text:a> et <text:a xlink:type="simple" xlink:href="https://www.education.gouv.fr/la-semaine-d-education-et-d-actions-contre-le-racisme-et-l-antisemitisme-5204" office:target-frame-name="_top" xlink:show="replace" text:style-name="Internet_20_link" text:visited-style-name="Visited_20_Internet_20_Link"><text:span text:style-name="Lien_20_hypertexte">https://www.education.gouv.fr/la-semaine-d-education-et-d-actions-contre-</text:span></text:a><text:soft-page-break/><text:a xlink:type="simple" xlink:href="https://www.education.gouv.fr/la-semaine-d-education-et-d-actions-contre-le-racisme-et-l-antisemitisme-5204" office:target-frame-name="_top" xlink:show="replace" text:style-name="Internet_20_link" text:visited-style-name="Visited_20_Internet_20_Link"><text:span text:style-name="Lien_20_hypertexte">le-racisme-et-l-antisemitisme-5204</text:span></text:a> et <text:a xlink:type="simple" xlink:href="https://www.dilcrah.fr/semaine21mars/" office:target-frame-name="_top" xlink:show="replace" text:style-name="Internet_20_link" text:visited-style-name="Visited_20_Internet_20_Link"><text:span text:style-name="Lien_20_hypertexte">https://www.dilcrah.fr/semaine21mars/</text:span></text:a></text:p>
          <text:list>
            <text:list-item>
              <text:p text:style-name="P5">21/03 : Journée internationale pour l'élimination de la discrimination raciale. <text:a xlink:type="simple" xlink:href="https://www.un.org/fr/observances/end-racism-day" office:target-frame-name="_top" xlink:show="replace" text:style-name="Internet_20_link" text:visited-style-name="Visited_20_Internet_20_Link"><text:span text:style-name="Lien_20_hypertexte">https://www.un.org/fr/observances/end-racism-day</text:span></text:a></text:p>
            </text:list-item>
          </text:list>
        </text:list-item>
        <text:list-item>
          <text:p text:style-name="P5">20/03 :<text:span text:style-name="Police_20_par_20_défaut"><text:span text:style-name="T10"> Journée internationale de la francophonie</text:span></text:span>. <text:a xlink:type="simple" xlink:href="https://fr.unesco.org/commemorations/francophonieday" office:target-frame-name="_top" xlink:show="replace" text:style-name="Internet_20_link" text:visited-style-name="Visited_20_Internet_20_Link"><text:span text:style-name="Lien_20_hypertexte">https://fr.unesco.org/commemorations/francophonieday</text:span></text:a> et <text:a xlink:type="simple" xlink:href="https://www.francophonie.org/journee-internationale-de-la-francophonie-2022" office:target-frame-name="_top" xlink:show="replace" text:style-name="Internet_20_link" text:visited-style-name="Visited_20_Internet_20_Link"><text:span text:style-name="Lien_20_hypertexte">https://www.francophonie.org/journee-internationale-de-la-francophonie-2022</text:span></text:a></text:p>
          <text:list>
            <text:list-item>
              <text:p text:style-name="P5">Semaine de la langue française et de la francophonie. <text:a xlink:type="simple" xlink:href="https://semainelanguefrancaise.culture.gouv.fr/" office:target-frame-name="_top" xlink:show="replace" text:style-name="Internet_20_link" text:visited-style-name="Visited_20_Internet_20_Link"><text:span text:style-name="Lien_20_hypertexte">https://semainelanguefrancaise.culture.gouv.fr/</text:span></text:a> et <text:a xlink:type="simple" xlink:href="https://www.education.gouv.fr/semaine-de-la-langue-francaise-et-de-la-francophonie-7643" office:target-frame-name="_top" xlink:show="replace" text:style-name="Internet_20_link" text:visited-style-name="Visited_20_Internet_20_Link"><text:span text:style-name="Lien_20_hypertexte">https://www.education.gouv.fr/semaine-de-la-langue-francaise-et-de-la-francophonie-7643</text:span></text:a></text:p>
            </text:list-item>
          </text:list>
        </text:list-item>
        <text:list-item>
          <text:p text:style-name="P5">22/03 :<text:span text:style-name="Police_20_par_20_défaut"><text:span text:style-name="T10"> Journée mondiale de l'eau</text:span></text:span>. <text:a xlink:type="simple" xlink:href="https://www.un.org/fr/observances/water-day" office:target-frame-name="_top" xlink:show="replace" text:style-name="Internet_20_link" text:visited-style-name="Visited_20_Internet_20_Link"><text:span text:style-name="Lien_20_hypertexte">https://www.un.org/fr/observances/water-day</text:span></text:a> et <text:a xlink:type="simple" xlink:href="https://www.education.gouv.fr/journee-mondiale-de-l-eau-3155" office:target-frame-name="_top" xlink:show="replace" text:style-name="Internet_20_link" text:visited-style-name="Visited_20_Internet_20_Link"><text:span text:style-name="Lien_20_hypertexte">https://www.education.gouv.fr/journee-mondiale-de-l-eau-3155</text:span></text:a></text:p>
        </text:list-item>
        <text:list-item>
          <text:p text:style-name="P5"><text:span text:style-name="Police_20_par_20_défaut"><text:span text:style-name="T10">Semaine de la presse et des médias dans l'école</text:span></text:span>. <text:a xlink:type="simple" xlink:href="https://www.clemi.fr/fr/semaine-presse-medias.html" office:target-frame-name="_top" xlink:show="replace" text:style-name="Internet_20_link" text:visited-style-name="Visited_20_Internet_20_Link"><text:span text:style-name="Lien_20_hypertexte">https://www.clemi.fr/fr/semaine-presse-medias.html</text:span></text:a> et <text:a xlink:type="simple" xlink:href="https://eduscol.education.fr/3484/semaine-de-la-presse-et-des-medias" office:target-frame-name="_top" xlink:show="replace" text:style-name="Internet_20_link" text:visited-style-name="Visited_20_Internet_20_Link"><text:span text:style-name="Lien_20_hypertexte">https://eduscol.education.fr/3484/semaine-de-la-presse-et-des-medias</text:span></text:a> et <text:a xlink:type="simple" xlink:href="https://www.education.gouv.fr/semaine-de-la-presse-et-des-medias-dans-l-ecole-5159" office:target-frame-name="_top" xlink:show="replace" text:style-name="Internet_20_link" text:visited-style-name="Visited_20_Internet_20_Link"><text:span text:style-name="Lien_20_hypertexte">https://www.education.gouv.fr/semaine-de-la-presse-et-des-medias-dans-l-ecole-5159</text:span></text:a></text:p>
        </text:list-item>
        <text:list-item>
          <text:p text:style-name="P5">25/03 : <text:span text:style-name="Police_20_par_20_défaut"><text:span text:style-name="T10">Journée internationale de commémoration des victimes de l'esclavage et de la traite transatlantique des esclaves.</text:span></text:span> <text:a xlink:type="simple" xlink:href="https://eduscol.education.fr/3286/memoires-de-la-traite-de-l-esclavage-et-de-leurs-abolitions" office:target-frame-name="_top" xlink:show="replace" text:style-name="Internet_20_link" text:visited-style-name="Visited_20_Internet_20_Link"><text:span text:style-name="Lien_20_hypertexte">https://eduscol.education.fr/3286/memoires-de-la-traite-de-l-esclavage-et-de-leurs-abolitions</text:span></text:a> </text:p>
        </text:list-item>
        <text:list-item>
          <text:p text:style-name="P5">27/03 : <text:span text:style-name="Police_20_par_20_défaut"><text:span text:style-name="T10">Journée mondiale du théâtre</text:span></text:span>. <text:a xlink:type="simple" xlink:href="https://www.world-theatre-day.org/fr/" office:target-frame-name="_top" xlink:show="replace" text:style-name="Internet_20_link" text:visited-style-name="Visited_20_Internet_20_Link"><text:span text:style-name="Lien_20_hypertexte">https://www.world-theatre-day.org/fr/</text:span></text:a></text:p>
        </text:list-item>
        <text:list-item>
          <text:p text:style-name="P5">27/03 - 01/04 : <text:span text:style-name="Police_20_par_20_défaut"><text:span text:style-name="T10">Semaine de l'Economie Sociale et Solidaire à l'école</text:span></text:span>. <text:a xlink:type="simple" xlink:href="https://semaineessecole.coop/" office:target-frame-name="_top" xlink:show="replace" text:style-name="Internet_20_link" text:visited-style-name="Visited_20_Internet_20_Link"><text:span text:style-name="Lien_20_hypertexte">https://semaineessecole.coop/</text:span></text:a></text:p>
        </text:list-item>
      </text:list>
      <text:p text:style-name="P1"/>
      <text:p text:style-name="P1">Avril</text:p>
      <text:list xml:id="list91005587208187" text:continue-numbering="true" text:style-name="L2">
        <text:list-item>
          <text:p text:style-name="P5"><text:span text:style-name="Police_20_par_20_défaut"><text:span text:style-name="T10">Nuit de la géographie</text:span></text:span>. <text:a xlink:type="simple" xlink:href="https://www.geonight.net/" office:target-frame-name="_top" xlink:show="replace" text:style-name="Internet_20_link" text:visited-style-name="Visited_20_Internet_20_Link"><text:span text:style-name="Lien_20_hypertexte">https://www.geonight.net/</text:span></text:a></text:p>
        </text:list-item>
        <text:list-item>
          <text:p text:style-name="P5"><text:soft-page-break/>07/04 ? : <text:span text:style-name="Police_20_par_20_défaut"><text:span text:style-name="T10">Journée mondiale de la santé</text:span></text:span>. <text:a xlink:type="simple" xlink:href="https://www.who.int/fr/campaigns/world-health-day" office:target-frame-name="_top" xlink:show="replace" text:style-name="Internet_20_link" text:visited-style-name="Visited_20_Internet_20_Link"><text:span text:style-name="Lien_20_hypertexte">https://www.who.int/fr/campaigns/world-health-day</text:span></text:a></text:p>
        </text:list-item>
        <text:list-item>
          <text:p text:style-name="P5">22/04 :<text:span text:style-name="Police_20_par_20_défaut"><text:span text:style-name="T10"> Jour de la terre.</text:span></text:span> <text:a xlink:type="simple" xlink:href="https://jourdelaterre.org/" office:target-frame-name="_top" xlink:show="replace" text:style-name="Internet_20_link" text:visited-style-name="Visited_20_Internet_20_Link"><text:span text:style-name="Lien_20_hypertexte">https://jourdelaterre.org/</text:span></text:a> et <text:a xlink:type="simple" xlink:href="https://www.earthday.org/" office:target-frame-name="_top" xlink:show="replace" text:style-name="Internet_20_link" text:visited-style-name="Visited_20_Internet_20_Link"><text:span text:style-name="Lien_20_hypertexte">https://www.earthday.org/</text:span></text:a></text:p>
        </text:list-item>
        <text:list-item>
          <text:p text:style-name="P5">23/04 : <text:span text:style-name="Police_20_par_20_défaut"><text:span text:style-name="T10">Journée de la langue anglaise</text:span></text:span>. <text:a xlink:type="simple" xlink:href="https://www.un.org/en/observances/english-language-day" office:target-frame-name="_top" xlink:show="replace" text:style-name="Internet_20_link" text:visited-style-name="Visited_20_Internet_20_Link"><text:span text:style-name="Lien_20_hypertexte">https://www.un.org/en/observances/english-language-day</text:span></text:a></text:p>
        </text:list-item>
        <text:list-item>
          <text:p text:style-name="P5">23/04 : <text:span text:style-name="Police_20_par_20_défaut"><text:span text:style-name="T10">Journée de la langue espagnole</text:span></text:span>. <text:a xlink:type="simple" xlink:href="https://www.un.org/es/observances/spanish-language-day" office:target-frame-name="_top" xlink:show="replace" text:style-name="Internet_20_link" text:visited-style-name="Visited_20_Internet_20_Link"><text:span text:style-name="Lien_20_hypertexte">https://www.un.org/es/observances/spanish-language-day</text:span></text:a></text:p>
        </text:list-item>
      </text:list>
      <text:p text:style-name="P1"/>
      <text:p text:style-name="P1">Mai</text:p>
      <text:list xml:id="list91004272854061" text:continue-numbering="true" text:style-name="L2">
        <text:list-item>
          <text:p text:style-name="P5">03/05 : <text:span text:style-name="Police_20_par_20_défaut"><text:span text:style-name="T10">Journée mondiale de la liberté de la presse</text:span></text:span>. <text:a xlink:type="simple" xlink:href="https://www.un.org/fr/observances/press-freedom-day" office:target-frame-name="_top" xlink:show="replace" text:style-name="Internet_20_link" text:visited-style-name="Visited_20_Internet_20_Link"><text:span text:style-name="Lien_20_hypertexte">https://www.un.org/fr/observances/press-freedom-day</text:span></text:a> et <text:a xlink:type="simple" xlink:href="https://rsf.org/fr/journée-internationale-de-la-liberté-de-la-presse" office:target-frame-name="_top" xlink:show="replace" text:style-name="Internet_20_link" text:visited-style-name="Visited_20_Internet_20_Link"><text:span text:style-name="Lien_20_hypertexte">https://rsf.org/fr/journ%C3%A9e-internationale-de-la-libert%C3%A9-de-la-presse</text:span></text:a></text:p>
        </text:list-item>
        <text:list-item>
          <text:p text:style-name="P5">09/05 : <text:span text:style-name="Police_20_par_20_défaut"><text:span text:style-name="T10">Journée de l'Europe</text:span></text:span>. <text:a xlink:type="simple" xlink:href="https://www.education.gouv.fr/9-mai-journee-de-l-europe-323168" office:target-frame-name="_top" xlink:show="replace" text:style-name="Internet_20_link" text:visited-style-name="Visited_20_Internet_20_Link"><text:span text:style-name="Lien_20_hypertexte">https://www.education.gouv.fr/9-mai-journee-de-l-europe-323168</text:span></text:a></text:p>
        </text:list-item>
        <text:list-item>
          <text:p text:style-name="P5">10/05 : <text:span text:style-name="Police_20_par_20_défaut"><text:span text:style-name="T10">Journée nationale des mémoires de la traite, de l'esclavage et de leur abolition</text:span></text:span>. <text:a xlink:type="simple" xlink:href="https://eduscol.education.fr/3286/memoires-de-la-traite-de-l-esclavage-et-de-leurs-abolitions" office:target-frame-name="_top" xlink:show="replace" text:style-name="Internet_20_link" text:visited-style-name="Visited_20_Internet_20_Link"><text:span text:style-name="Lien_20_hypertexte">https://eduscol.education.fr/3286/memoires-de-la-traite-de-l-esclavage-et-de-leurs-abolitions</text:span></text:a></text:p>
        </text:list-item>
        <text:list-item>
          <text:p text:style-name="P5">17/05 :<text:span text:style-name="Police_20_par_20_défaut"><text:span text:style-name="T10"> Journée internationale de lutte contre l'homophobie et la transphobie.</text:span></text:span> <text:a xlink:type="simple" xlink:href="https://eduscol.education.fr/1593/agir-l-ecole-contre-les-lgbtphobies" office:target-frame-name="_top" xlink:show="replace" text:style-name="Internet_20_link" text:visited-style-name="Visited_20_Internet_20_Link"><text:span text:style-name="Lien_20_hypertexte">https://eduscol.education.fr/1593/agir-l-ecole-contre-les-lgbtphobies</text:span></text:a> et <text:a xlink:type="simple" xlink:href="https://www.may17mai.com/" office:target-frame-name="_top" xlink:show="replace" text:style-name="Internet_20_link" text:visited-style-name="Visited_20_Internet_20_Link"><text:span text:style-name="Lien_20_hypertexte">https://www.may17mai.com/</text:span></text:a> et <text:a xlink:type="simple" xlink:href="https://www.sos-homophobie.org/" office:target-frame-name="_top" xlink:show="replace" text:style-name="Internet_20_link" text:visited-style-name="Visited_20_Internet_20_Link"><text:span text:style-name="Lien_20_hypertexte">https://www.sos-homophobie.org/</text:span></text:a> </text:p>
        </text:list-item>
        <text:list-item>
          <text:p text:style-name="P5"><text:span text:style-name="Police_20_par_20_défaut"><text:span text:style-name="T10">Nuit européenne des musées</text:span></text:span>. <text:a xlink:type="simple" xlink:href="https://nuitdesmusees.culture.gouv.fr/" office:target-frame-name="_top" xlink:show="replace" text:style-name="Internet_20_link" text:visited-style-name="Visited_20_Internet_20_Link"><text:span text:style-name="Lien_20_hypertexte">https://nuitdesmusees.culture.gouv.fr/</text:span></text:a></text:p>
        </text:list-item>
        <text:list-item>
          <text:p text:style-name="P5">22/05 :<text:span text:style-name="Police_20_par_20_défaut"><text:span text:style-name="T10"> Journée mondiale de la biodiversité</text:span></text:span>. <text:a xlink:type="simple" xlink:href="https://www.un.org/fr/observances/biological-diversity-day" office:target-frame-name="_top" xlink:show="replace" text:style-name="Internet_20_link" text:visited-style-name="Visited_20_Internet_20_Link"><text:span text:style-name="Lien_20_hypertexte">https://www.un.org/fr/observances/biological-diversity-day</text:span></text:a></text:p>
        </text:list-item>
        <text:list-item>
          <text:p text:style-name="P5">23/05 : <text:span text:style-name="Police_20_par_20_défaut"><text:span text:style-name="T10">Journée nationale en hommage aux victimes de l'esclavage colonial</text:span></text:span>. <text:a xlink:type="simple" xlink:href="https://eduscol.education.fr/3286/memoires-de-la-traite-de-l-esclavage-et-de-leurs-abolitions" office:target-frame-name="_top" xlink:show="replace" text:style-name="Internet_20_link" text:visited-style-name="Visited_20_Internet_20_Link"><text:span text:style-name="Lien_20_hypertexte">https://eduscol.education.fr/3286/memoires-de-la-traite-de-l-esclavage-et-de-leurs-abolitions</text:span></text:a></text:p>
        </text:list-item>
      </text:list>
      <text:p text:style-name="P1"/>
      <text:p text:style-name="P1"><text:soft-page-break/>Juin</text:p>
      <text:list xml:id="list91004505995121" text:continue-numbering="true" text:style-name="L2">
        <text:list-item>
          <text:p text:style-name="P5">05/06 :<text:span text:style-name="Police_20_par_20_défaut"><text:span text:style-name="T10"> Journée mondiale de l'environnement</text:span></text:span>. <text:a xlink:type="simple" xlink:href="https://www.worldenvironmentday.global/fr" office:target-frame-name="_top" xlink:show="replace" text:style-name="Internet_20_link" text:visited-style-name="Visited_20_Internet_20_Link"><text:span text:style-name="Lien_20_hypertexte">https://www.worldenvironmentday.global/fr</text:span></text:a></text:p>
        </text:list-item>
        <text:list-item>
          <text:p text:style-name="P5">08/06 :<text:span text:style-name="Police_20_par_20_défaut"><text:span text:style-name="T10"> Journée mondiale des océans</text:span></text:span>. <text:a xlink:type="simple" xlink:href="https://unworldoceansday.org/" office:target-frame-name="_top" xlink:show="replace" text:style-name="Internet_20_link" text:visited-style-name="Visited_20_Internet_20_Link"><text:span text:style-name="Lien_20_hypertexte">https://unworldoceansday.org/</text:span></text:a> et <text:a xlink:type="simple" xlink:href="https://eduscol.education.fr/2252/ocean-et-poles" office:target-frame-name="_top" xlink:show="replace" text:style-name="Internet_20_link" text:visited-style-name="Visited_20_Internet_20_Link"><text:span text:style-name="Lien_20_hypertexte">https://eduscol.education.fr/2252/ocean-et-poles</text:span></text:a></text:p>
        </text:list-item>
        <text:list-item>
          <text:p text:style-name="P5">21/06 : <text:span text:style-name="Police_20_par_20_défaut"><text:span text:style-name="T10">Fête de la musique.</text:span></text:span> <text:a xlink:type="simple" xlink:href="https://eduscol.education.fr/3403/fete-de-la-musique" office:target-frame-name="_top" xlink:show="replace" text:style-name="Internet_20_link" text:visited-style-name="Visited_20_Internet_20_Link"><text:span text:style-name="Lien_20_hypertexte">https://eduscol.education.fr/3403/fete-de-la-musique</text:span></text:a></text:p>
        </text:list-item>
        <text:list-item>
          <text:p text:style-name="P5">26/06 : <text:span text:style-name="Police_20_par_20_défaut"><text:span text:style-name="T10">Journée internationale pour le soutien aux victimes de la torture</text:span></text:span>. <text:a xlink:type="simple" xlink:href="https://www.un.org/fr/observances/torture-victims-day" text:style-name="Internet_20_link" text:visited-style-name="Visited_20_Internet_20_Link"><text:span text:style-name="Lien_20_hypertexte">https://www.un.org/fr/observances/torture-victims-day</text:span></text:a></text:p>
        </text:list-item>
      </text:list>
      <text:p text:style-name="P6"><text:span text:style-name="Lien_20_hypertexte"><text:span text:style-name="T13"/></text:span></text:p>
      <text:p text:style-name="P6"><text:span text:style-name="Lien_20_hypertexte"><text:span text:style-name="T13">Marion Libotte<text:line-break/>Professeure documentaliste<text:line-break/>Collège Voltaire<text:line-break/>92600 Asnières sur Seine<text:line-break/></text:span></text:span><text:a xlink:type="simple" xlink:href="mailto:marion.libotte@ac-versailles.fr" text:style-name="Internet_20_link" text:visited-style-name="Visited_20_Internet_20_Link"><text:span text:style-name="Lien_20_hypertexte">marion.libotte@ac-versailles.fr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title/>
    <dc:description/>
    <dc:subject/>
    <dc:creator>Sophie Bocquet Tourneur</dc:creator>
    <meta:creation-date>2022-09-17T12:58:00Z</meta:creation-date>
    <dc:date>2022-09-24T09:10:03.744371005</dc:date>
    <meta:editing-cycles>2</meta:editing-cycles>
    <meta:editing-duration>PT46M41S</meta:editing-duration>
    <meta:document-statistic meta:table-count="0" meta:image-count="0" meta:object-count="0" meta:page-count="10" meta:paragraph-count="120" meta:word-count="1198" meta:character-count="13507" meta:non-whitespace-character-count="12526"/>
    <meta:template xlink:type="simple" xlink:actuate="onRequest" xlink:title="" xlink:href="../../../../../../tmp/pid-2783/agenda_culturel_thematique_2022-2023.odt/Normal.dotm"/>
  </office:meta>
</office:document-meta>
</file>