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loext:graphic-properties draw:fill="solid" draw:fill-color="#ffffff" draw:opacity="100%"/>
      <style:paragraph-properties fo:line-height="150%" fo:text-align="justify" style:justify-single-word="false" fo:hyphenation-ladder-count="no-limit" fo:background-color="#ffffff" style:vertical-align="auto"/>
      <style:text-properties fo:hyphenate="true" loext:hyphenation-no-caps="false"/>
    </style:style>
    <style:style style:name="P2" style:family="paragraph" style:parent-style-name="Normal">
      <loext:graphic-properties draw:fill="solid" draw:fill-color="#ffffff" draw:opacity="100%"/>
      <style:paragraph-properties fo:line-height="150%" fo:text-align="justify" style:justify-single-word="false" fo:hyphenation-ladder-count="no-limit" fo:background-color="#ffffff" style:vertical-align="auto"/>
      <style:text-properties fo:color="#222222" loext:opacity="100%" style:font-name="Arial" fo:font-size="14pt" fo:language="fr" fo:country="FR" style:letter-kerning="false" style:font-name-asian="Times New Roman" style:font-size-asian="14pt" style:language-asian="fr" style:country-asian="FR" style:font-name-complex="Arial" style:font-size-complex="14pt" style:language-complex="ar" style:country-complex="SA" fo:hyphenate="true" loext:hyphenation-no-caps="false"/>
    </style:style>
    <style:style style:name="P3" style:family="paragraph" style:parent-style-name="Normal">
      <loext:graphic-properties draw:fill="solid" draw:fill-color="#ffffff" draw:opacity="100%"/>
      <style:paragraph-properties fo:line-height="150%" fo:text-align="justify" style:justify-single-word="false" fo:hyphenation-ladder-count="no-limit" fo:background-color="#ffffff" style:vertical-align="auto"/>
      <style:text-properties style:font-name="Arial" fo:font-size="14pt" style:font-size-asian="14pt" style:font-size-complex="14pt" fo:hyphenate="true" loext:hyphenation-no-caps="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205639"/>
    </style:style>
    <style:style style:name="P6" style:family="paragraph" style:parent-style-name="Standard">
      <style:paragraph-properties fo:line-height="150%" fo:text-align="justify" style:justify-single-word="false"/>
      <style:text-properties officeooo:paragraph-rsid="00235bbc"/>
    </style:style>
    <style:style style:name="P7" style:family="paragraph" style:parent-style-name="Standard">
      <style:paragraph-properties fo:line-height="150%" fo:text-align="justify" style:justify-single-word="false"/>
      <style:text-properties officeooo:paragraph-rsid="00241fc4"/>
    </style:style>
    <style:style style:name="P8" style:family="paragraph" style:parent-style-name="Standard">
      <style:paragraph-properties fo:line-height="150%" fo:text-align="justify" style:justify-single-word="false"/>
      <style:text-properties style:font-name="Arial" fo:font-size="14pt" style:font-size-asian="14pt" style:font-name-complex="Arial" style:font-size-complex="14pt"/>
    </style:style>
    <style:style style:name="P9" style:family="paragraph" style:parent-style-name="Standard">
      <style:paragraph-properties fo:line-height="150%" fo:text-align="justify" style:justify-single-word="false"/>
      <style:text-properties style:font-name="Arial" fo:font-size="14pt" style:font-size-asian="14pt" style:font-size-complex="14pt"/>
    </style:style>
    <style:style style:name="P10" style:family="paragraph" style:parent-style-name="Normal">
      <loext:graphic-properties draw:fill="solid" draw:fill-color="#ffffff" draw:opacity="100%"/>
      <style:paragraph-properties fo:margin-top="0.176cm" fo:margin-bottom="0.176cm" style:contextual-spacing="false" fo:line-height="150%" fo:text-align="justify" style:justify-single-word="false" fo:hyphenation-ladder-count="no-limit" fo:background-color="#ffffff" style:vertical-align="auto"/>
      <style:text-properties fo:hyphenate="true" loext:hyphenation-no-caps="false"/>
    </style:style>
    <style:style style:name="P11" style:family="paragraph" style:parent-style-name="Text_20_body">
      <style:paragraph-properties fo:line-height="150%" fo:text-align="justify" style:justify-single-word="false"/>
    </style:style>
    <style:style style:name="P12" style:family="paragraph" style:parent-style-name="Normal" style:master-page-name="MP0">
      <loext:graphic-properties draw:fill="solid" draw:fill-color="#ffffff" draw:opacity="100%"/>
      <style:paragraph-properties fo:line-height="150%" fo:text-align="justify" style:justify-single-word="false" fo:hyphenation-ladder-count="no-limit" style:page-number="auto" fo:break-before="page" fo:background-color="#ffffff" style:vertical-align="auto"/>
      <style:text-properties fo:hyphenate="true" loext:hyphenation-no-caps="false"/>
    </style:style>
    <style:style style:name="P13" style:family="paragraph" style:parent-style-name="Standard">
      <style:paragraph-properties fo:line-height="150%" fo:text-align="justify" style:justify-single-word="false"/>
      <style:text-properties style:font-name="Arial" fo:font-size="14pt" style:font-size-asian="14pt" style:font-size-complex="14pt"/>
    </style:style>
    <style:style style:name="P14" style:family="paragraph" style:parent-style-name="Standard">
      <style:paragraph-properties fo:line-height="150%" fo:text-align="justify" style:justify-single-word="false"/>
    </style:style>
    <style:style style:name="T1" style:family="text">
      <style:text-properties fo:color="#222222" loext:opacity="100%" style:font-name="Arial" fo:font-size="14pt" fo:language="fr" fo:country="FR" fo:font-weight="bold" style:letter-kerning="false" style:font-name-asian="Times New Roman" style:font-size-asian="14pt" style:language-asian="fr" style:country-asian="FR" style:font-weight-asian="bold" style:font-name-complex="Arial" style:font-size-complex="14pt" style:language-complex="ar" style:country-complex="SA"/>
    </style:style>
    <style:style style:name="T2" style:family="text">
      <style:text-properties fo:color="#222222" loext:opacity="100%" style:font-name="Arial" fo:font-size="14pt" fo:language="fr" fo:country="FR" fo:font-weight="bold" style:letter-kerning="false" style:font-name-asian="Times New Roman" style:font-size-asian="14pt" style:language-asian="fr" style:country-asian="FR" style:font-weight-asian="bold" style:font-name-complex="Arial" style:font-size-complex="14pt" style:language-complex="ar" style:country-complex="SA" style:font-weight-complex="bold"/>
    </style:style>
    <style:style style:name="T3" style:family="text">
      <style:text-properties fo:color="#222222" loext:opacity="100%" style:font-name="Arial" fo:font-size="14pt" fo:language="fr" fo:country="FR" style:letter-kerning="false" style:font-name-asian="Times New Roman" style:font-size-asian="14pt" style:language-asian="fr" style:country-asian="FR" style:font-name-complex="Arial" style:font-size-complex="14pt" style:language-complex="ar" style:country-complex="SA"/>
    </style:style>
    <style:style style:name="T4" style:family="text">
      <style:text-properties fo:color="#222222" loext:opacity="100%" style:font-name="Arial" fo:font-size="14pt" fo:language="fr" fo:country="FR" officeooo:rsid="001eeec4" style:letter-kerning="false" style:font-name-asian="Times New Roman" style:font-size-asian="14pt" style:language-asian="fr" style:country-asian="FR" style:font-name-complex="Arial" style:font-size-complex="14pt" style:language-complex="ar" style:country-complex="SA"/>
    </style:style>
    <style:style style:name="T5" style:family="text">
      <style:text-properties fo:color="#222222" loext:opacity="100%" style:font-name="Arial" fo:font-size="14pt" fo:language="fr" fo:country="FR" officeooo:rsid="00205639" style:letter-kerning="false" style:font-name-asian="Times New Roman" style:font-size-asian="14pt" style:language-asian="fr" style:country-asian="FR" style:font-name-complex="Arial" style:font-size-complex="14pt" style:language-complex="ar" style:country-complex="SA"/>
    </style:style>
    <style:style style:name="T6" style:family="text">
      <style:text-properties fo:color="#222222" loext:opacity="100%" style:font-name="Arial" fo:font-size="14pt" fo:language="fr" fo:country="FR" fo:font-style="italic" style:letter-kerning="false" style:font-name-asian="Times New Roman" style:font-size-asian="14pt" style:language-asian="fr" style:country-asian="FR" style:font-style-asian="italic" style:font-name-complex="Arial" style:font-size-complex="14pt" style:language-complex="ar" style:country-complex="SA" style:font-style-complex="italic"/>
    </style:style>
    <style:style style:name="T7" style:family="text">
      <style:text-properties fo:color="#222222" loext:opacity="100%" style:font-name="Arial" fo:font-size="14pt" fo:background-color="#ffffff" loext:char-shading-value="0" style:font-size-asian="14pt" style:font-name-complex="Arial" style:font-size-complex="14pt"/>
    </style:style>
    <style:style style:name="T8" style:family="text">
      <style:text-properties style:font-name="Arial" fo:font-size="14pt" fo:font-weight="bold"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font-weight-complex="bold"/>
    </style:style>
    <style:style style:name="T10" style:family="text">
      <style:text-properties style:font-name="Arial" fo:font-size="14pt" fo:font-weight="bold" style:font-size-asian="14pt" style:font-weight-asian="bold" style:font-size-complex="14pt" style:font-weight-complex="bold"/>
    </style:style>
    <style:style style:name="T11" style:family="text">
      <style:text-properties style:font-name="Arial" fo:font-size="14pt" style:font-size-asian="14pt" style:font-name-complex="Arial" style:font-size-complex="14pt"/>
    </style:style>
    <style:style style:name="T12" style:family="text">
      <style:text-properties style:font-name="Arial" fo:font-size="14pt" officeooo:rsid="00205639" style:font-size-asian="14pt" style:font-name-complex="Arial" style:font-size-complex="14pt"/>
    </style:style>
    <style:style style:name="T13" style:family="text">
      <style:text-properties style:font-name="Arial" fo:font-size="14pt" style:font-size-asian="14pt" style:font-size-complex="14pt"/>
    </style:style>
    <style:style style:name="T14" style:family="text">
      <style:text-properties style:font-name="Arial" fo:font-size="14pt" officeooo:rsid="00241fc4" style:font-size-asian="14pt" style:font-size-complex="14pt"/>
    </style:style>
    <style:style style:name="T15" style:family="text">
      <style:text-properties style:font-name="Arial" fo:font-size="14pt" fo:language="fr" fo:country="FR" fo:font-weight="bold" style:letter-kerning="false" style:font-name-asian="Times New Roman" style:font-size-asian="14pt" style:language-asian="fr" style:country-asian="FR" style:font-weight-asian="bold" style:font-name-complex="Arial" style:font-size-complex="14pt" style:language-complex="ar" style:country-complex="SA"/>
    </style:style>
    <style:style style:name="T16" style:family="text">
      <style:text-properties style:font-name="Arial" fo:font-size="14pt" fo:language="fr" fo:country="FR" style:letter-kerning="false" style:font-name-asian="Times New Roman" style:font-size-asian="14pt" style:language-asian="fr" style:country-asian="FR" style:font-name-complex="Arial" style:font-size-complex="14pt" style:language-complex="ar" style:country-complex="SA"/>
    </style:style>
    <style:style style:name="T17" style:family="text">
      <style:text-properties style:font-name="Arial" fo:font-size="14pt" fo:language="fr" fo:country="FR" officeooo:rsid="00205639" style:letter-kerning="false" style:font-name-asian="Times New Roman" style:font-size-asian="14pt" style:language-asian="fr" style:country-asian="FR" style:font-name-complex="Arial" style:font-size-complex="14pt" style:language-complex="ar" style:country-complex="SA"/>
    </style:style>
    <style:style style:name="T18" style:family="text">
      <style:text-properties style:font-name="Arial" fo:font-size="14pt" fo:language="fr" fo:country="FR" fo:font-style="normal" fo:font-weight="normal" style:letter-kerning="false" style:font-name-asian="Times New Roman" style:font-size-asian="14pt" style:language-asian="fr" style:country-asian="FR" style:font-style-asian="normal" style:font-weight-asian="normal" style:font-name-complex="Arial" style:font-size-complex="14pt" style:language-complex="ar" style:country-complex="SA" style:font-style-complex="normal" style:font-weight-complex="normal"/>
    </style:style>
    <style:style style:name="T19" style:family="text">
      <style:text-properties style:font-name="Arial" fo:font-size="14pt" fo:language="fr" fo:country="FR" fo:font-style="normal" style:letter-kerning="false" style:font-name-asian="Times New Roman" style:font-size-asian="14pt" style:language-asian="fr" style:country-asian="FR" style:font-style-asian="normal" style:font-name-complex="Arial" style:font-size-complex="14pt" style:language-complex="ar" style:country-complex="SA" style:font-style-complex="normal"/>
    </style:style>
    <style:style style:name="T20" style:family="text">
      <style:text-properties style:font-name="Arial" fo:font-size="14pt" fo:background-color="#ffffff" loext:char-shading-value="0" style:font-size-asian="14pt" style:font-name-complex="Arial" style:font-size-complex="14pt"/>
    </style:style>
    <style:style style:name="T21" style:family="text">
      <style:text-properties fo:font-size="14pt" style:font-size-asian="14pt" style:font-size-complex="14pt"/>
    </style:style>
    <style:style style:name="T22" style:family="text">
      <style:text-properties style:font-name="Georgia" fo:font-size="14pt" style:font-size-asian="14pt" style:font-name-complex="Arial" style:font-size-complex="14pt"/>
    </style:style>
    <style:style style:name="T23" style:family="text">
      <style:text-properties style:use-window-font-color="true" loext:opacity="0%" style:font-name="Arial" fo:font-size="14pt" style:text-underline-style="none" fo:background-color="#ffffff" loext:char-shading-value="0" style:font-size-asian="14pt" style:font-name-complex="Arial" style:font-size-complex="14pt"/>
    </style:style>
    <style:style style:name="T24" style:family="text">
      <style:text-properties officeooo:rsid="00254b0e"/>
    </style:style>
    <style:style style:name="T25" style:family="text">
      <style:text-properties officeooo:rsid="0026163a"/>
    </style:style>
    <style:style style:name="T26" style:family="text">
      <style:text-properties style:font-name-complex="Arial"/>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Police_20_par_20_défaut"><text:span text:style-name="T2">La bande à Ed. </text:span></text:span><text:span text:style-name="Police_20_par_20_défaut"><text:span text:style-name="T3">Jak et Geg. Grrr Art. 5 tomes.</text:span></text:span></text:p>
      <text:p text:style-name="P1"><text:span text:style-name="Strong_20_Emphasis"><text:span text:style-name="T3">Ed</text:span></text:span><text:span text:style-name="Police_20_par_20_défaut"><text:span text:style-name="T2"> </text:span></text:span><text:span text:style-name="Police_20_par_20_défaut"><text:span text:style-name="T3">est un jeune handicapé moteur, un </text:span></text:span><text:span text:style-name="Strong_20_Emphasis"><text:span text:style-name="T3">"chaisard"</text:span></text:span><text:span text:style-name="Police_20_par_20_défaut"><text:span text:style-name="T3"> comme ils s'appellent. Il vit dans une cité avec sa bande de "bras cassés" qui cumule les handicaps.<text:line-break/>On les suit dans leur quotidien fait de tracas, de frustrations et de coups de gueule, mais aussi de courage, de joie de vivre et d'humour.</text:span></text:span></text:p>
      <text:p text:style-name="P2">Avis : attrayante, drôle et extrêmement riche, permet d'engager de belles réflexions chez nombres d'élèves auprès desquels elle rencontre un franc succès. <text:span text:style-name="T24">F</text:span>aire intervenir l'auteur en établissement, <text:span text:style-name="T24">a été </text:span>une réussite.</text:p>
      <text:p text:style-name="P4"><text:span text:style-name="Police_20_par_20_défaut"><text:span text:style-name="T1">Annie Sullivan et Helen Keller</text:span></text:span><text:span text:style-name="Police_20_par_20_défaut"><text:span text:style-name="T3">. Joseph Lambert. 2013 (traduit de l’anglais)</text:span></text:span></text:p>
      <text:p text:style-name="P4"><text:span text:style-name="Police_20_par_20_défaut"><text:span text:style-name="T3">Relate le parcours hors norme d'Helen Keller devenue aveugle, sourde et muette à l'âge de deux ans.</text:span></text:span></text:p>
      <text:p text:style-name="P8">Avis: les méthodes utilisées par Annie Sullivan avec Helen Keller sont pas mal débattues (pas contestées) au sein des associations de personnes sourdes et malentendantes.</text:p>
      <text:p text:style-name="P1"><text:span text:style-name="Police_20_par_20_défaut"><text:span text:style-name="T1">Ce n'est pas toi que j'attendais.</text:span></text:span><text:span text:style-name="Police_20_par_20_défaut"><text:span text:style-name="T3"> Fabien Toulmé. Delcourt. </text:span></text:span><text:span text:style-name="Police_20_par_20_défaut"><text:span text:style-name="T5">2018.</text:span></text:span></text:p>
      <text:p text:style-name="P1"><text:span text:style-name="Police_20_par_20_défaut"><text:span text:style-name="T3">Résumé : Dans la vie d'un couple, la naissance d'un enfant handicapé est un ouragan, une tempête. Quand sa petite fille naît porteuse d'une trisomie non dépistée, la vie de Fabien s'écroule. De la colère au rejet, de l'acceptation à l'amour, l'auteur raconte cette découverte de la différence. Un témoignage poignant qui mêle avec délicatesse émotion, douceur et humour.</text:span></text:span></text:p>
      <text:p text:style-name="P2">Avis : m'avait touchée moi aussi ; pas bien accueilli auprès des personnes handicapées (trisomie). <text:s/></text:p>
      <text:p text:style-name="P4"><text:span text:style-name="Police_20_par_20_défaut"><text:span text:style-name="T9">Les petites victoires.</text:span></text:span><text:span text:style-name="Police_20_par_20_défaut"><text:span text:style-name="T11"> Yvon Roy. Rue de Sèvres. 2017</text:span></text:span></text:p>
      <text:p text:style-name="P9">Résumé: comment dire à son fils tant désiré qu'il est le plus formidable des petits garçons malgré le terrible diagnostic qui tombe comme un couperet : autisme, troubles psycho-moteurs, inadaptation sociale. C'est le combat que va mener ce père, <text:span text:style-name="T25">p</text:span>our transformer ensemble une défaite annoncée en formidables petites victoire. <text:s/><text:span text:style-name="T26">Avis : magnifique Bd sur l’autisme</text:span></text:p>
      <text:p text:style-name="P5"><text:soft-page-break/><text:span text:style-name="Police_20_par_20_défaut"><text:span text:style-name="T8">A coucher dehors</text:span></text:span><text:span text:style-name="Police_20_par_20_défaut"><text:span text:style-name="T11">, Aurélien Ducoudray et Anlor. Amédée. Deux tomes. </text:span></text:span></text:p>
      <text:p text:style-name="P5"><text:span text:style-name="Police_20_par_20_défaut"><text:span text:style-name="T12">2016-17.</text:span></text:span></text:p>
      <text:p text:style-name="P8">Résumé: Prie-Dieu et la Merguez vivent sur les bords de Seine. Mais la destinée fait parfois preuve de bienveillance avec les SDF. Elle offre à Amédée un nouveau toit par le biais d'un héritage : un magnifique pavillon de banlieue. En contrepartie, il doit devenir le tuteur légal de Nicolas, le fils trisomique de sa vieille tante récemment décédée. De surcroit, Amédée se retrouve responsable d'une maison qui attise toutes les convoitises. Mais surtout, il hérite d'un passé, d'une famille et de ses secrets qu'il découvre peu à peu.</text:p>
      <text:p text:style-name="P4"><text:span text:style-name="Police_20_par_20_défaut"><text:span text:style-name="T8">Éloge de la faiblesse</text:span></text:span><text:span text:style-name="Police_20_par_20_défaut"><text:span text:style-name="T11">. Alexandre Jolien. Marabout.</text:span></text:span></text:p>
      <text:p text:style-name="P4"><text:span text:style-name="Police_20_par_20_défaut"><text:span text:style-name="T11">Résumé: </text:span></text:span><text:span text:style-name="Police_20_par_20_défaut"><text:span text:style-name="T7">retrace un itinéraire intérieur, une sorte de conversion à la philosophie. L'auteur, handicapé de naissance, imagine recevoir la visite de Socrate en personne. Dès lors, s'ensuit un échange où de proche en proche émergent des outils pour apprendre à progresser dans la joie, garder le cap au coeur des tourments et ne pas se laisser déterminer par le regard de l'autre. La philosophie est ici un art de vivre, un moyen d'abandonner les préjugés pour partir à la découverte de soi.</text:span></text:span></text:p>
      <text:p text:style-name="P4"><text:span text:style-name="Police_20_par_20_défaut"><text:span text:style-name="T15">En roue libre. </text:span></text:span><text:span text:style-name="Police_20_par_20_défaut"><text:span text:style-name="T16">N. Moog et G. Roche. Casterman. </text:span></text:span><text:span text:style-name="Police_20_par_20_défaut"><text:span text:style-name="T17">2018.</text:span></text:span></text:p>
      <text:p text:style-name="P4"><text:span text:style-name="Police_20_par_20_défaut"><text:span text:style-name="T16">Présentation : <text:s/></text:span></text:span><text:span text:style-name="Strong_20_Emphasis"><text:span text:style-name="T18">Oh t’inquiète pas. Ils frappent pas les infirmes… Au pire, ils me piquent mon fauteuil pour promener leurs mômes. Ha ha</text:span></text:span><text:span text:style-name="Strong_20_Emphasis"><text:span text:style-name="T19"> ! </text:span></text:span><text:span text:style-name="Police_20_par_20_défaut"><text:span text:style-name="T19">Tonio, on va lui couper sa dernière jambe. Lui et <text:s/>moi, ça fait un bail qu’on traîne ensemble. On est restés au quartier, on s’est débrouillés comme on a pu. On a bien vieilli ? Je sais pas. <text:s/></text:span></text:span><text:span text:style-name="Police_20_par_20_défaut"><text:span text:style-name="T16">Avis : sur le handicap physique, l'adolescence, le vivre ensemble et l'amitié</text:span></text:span></text:p>
      <text:p text:style-name="P10"><text:span text:style-name="Police_20_par_20_défaut"><text:span text:style-name="T2">Silence.</text:span></text:span><text:span text:style-name="Police_20_par_20_défaut"><text:span text:style-name="T3"> Didier Comès. Casterman. Résumé : L'action se situe à Beausonge, un petit village des Ardennes. Opprimé par son maître l'odieux Abel Mauvy, Silence le muet pense comme il parlerait et comme il écrit, avec des fautes d'or</text:span></text:span><text:soft-page-break/><text:span text:style-name="Police_20_par_20_défaut"><text:span text:style-name="T3">thographe. Silence ignore la haine et, malgré les mauvais traitements que lui inflige son maître, il garde l'esprit et le cœur purs.</text:span></text:span></text:p>
      <text:p text:style-name="P10"><text:span text:style-name="Police_20_par_20_défaut"><text:span text:style-name="T2">Tombé dans l’oreille d’un sourd.</text:span></text:span><text:span text:style-name="Police_20_par_20_défaut"><text:span text:style-name="T3"> Audrey Levitré, Grégory Mathieux, Steinkist. 2017.<text:line-break/>Résumé : Grégory et Nadège sont comblés par la naissance de leurs jumeaux, Charles et Tristan. Pourtant leur univers s’effondre lorsque le diagnostic tombe : Tristan est sourd profond. Comment alors, en tant que parents entendants, aider leur fils à s’épanouir dans notre société d’hyper-communication ?</text:span></text:span></text:p>
      <text:p text:style-name="P1"><text:span text:style-name="Police_20_par_20_défaut"><text:span text:style-name="T9">A silent voice. </text:span></text:span><text:span text:style-name="Police_20_par_20_défaut"><text:span text:style-name="T11">Oima Yoshitoki. Ki-Oon. 7 volumes parus (manga)</text:span></text:span></text:p>
      <text:p text:style-name="P4"><text:span text:style-name="Police_20_par_20_défaut"><text:span text:style-name="T9">Le coeur-enclume</text:span></text:span><text:span text:style-name="Police_20_par_20_défaut"><text:span text:style-name="T11">. Jérôme Ruillier. Sarbacane.</text:span></text:span></text:p>
      <text:p text:style-name="P4"><text:span text:style-name="Police_20_par_20_défaut"><text:span text:style-name="T11">Résumé: avec pudeur, l’auteur raconte les premiers jours de sa vie de père d’une enfant trisomique dans une bande dessinée pleine de doutes, mais aussi d’espoir. Avis: cet album est vraiment très bon, touchant et pétri d’amour: c'est celui que je vous conseille en premier.</text:span></text:span></text:p>
      <text:p text:style-name="P4"><text:span text:style-name="Police_20_par_20_défaut"><text:span text:style-name="T9">La parenthèse. </text:span></text:span><text:span text:style-name="Police_20_par_20_défaut"><text:span text:style-name="T11">Elodie Durand. Delcourt. 2018.</text:span></text:span></text:p>
      <text:p text:style-name="P8">C'est l'histoire d'une jeune fille âgée d'à peine plus de 20 ans, d'un drame dans sa vie qui semblait être sans retour, d'une chute dans la maladie, dans la perte de soi. Ce récit est une bataille contre l'adversité. Il parle de la mémoire parfois si fragile, d'une convalescence inattendue, de comment, un jour, on réapprend son alphabet, à compter, à retrouver ses souvenirs.</text:p>
      <text:p text:style-name="P8">Avis: un très bel album !</text:p>
      <text:p text:style-name="P4"><text:span text:style-name="Police_20_par_20_défaut"><text:span text:style-name="T8">L'ascension du haut mal</text:span></text:span><text:span text:style-name="Police_20_par_20_défaut"><text:span text:style-name="T11"> de David B. L’Association. 2015.</text:span></text:span></text:p>
      <text:p text:style-name="P4"><text:span text:style-name="Police_20_par_20_défaut"><text:span text:style-name="T11">Résumé: Le Haut Mal c’est le nom qu’on donnait à l’épilepsie au Moyen Âge.</text:span></text:span></text:p>
      <text:p text:style-name="P11"><text:span text:style-name="Emphasis"><text:span text:style-name="T13">L’Ascension du Haut Mal</text:span></text:span><text:span text:style-name="Police_20_par_20_défaut"><text:span text:style-name="T13"> c’est l’histoire d’une famille au milieu des années soixante dont le fils aîné, Jean-Christophe, est atteint par cette maladie à l’âge de sept ans. C’est le regard que porte son petit frère, Fafou, qui devient David...</text:span></text:span></text:p>
      <text:p text:style-name="P11"><text:soft-page-break/><text:span text:style-name="Police_20_par_20_défaut"><text:span text:style-name="T9">Petit polio</text:span></text:span><text:span text:style-name="Police_20_par_20_défaut"><text:span text:style-name="T11">. </text:span></text:span><text:span text:style-name="Police_20_par_20_défaut"><text:span text:style-name="T21">Farid Boudjellal. Soleil et Futuropolis. 5 tomes. Avis : sur la polio, même si cette maladie est un peu</text:span></text:span><text:span text:style-name="Police_20_par_20_défaut"><text:span text:style-name="T11"> "passée de mode" (et heureusement, c'était un vrai sujet de société quand j'étais enfant...) cette BD reste un petit bijou qu'il faut avoir lu.</text:span></text:span></text:p>
      <text:p text:style-name="P4"><text:span text:style-name="Police_20_par_20_défaut"><text:span text:style-name="T9">Zatoïchi. </text:span></text:span><text:span text:style-name="Police_20_par_20_défaut"><text:span text:style-name="T11">Hirata Hiroshi. Delcourt.</text:span></text:span></text:p>
      <text:p text:style-name="P8">Manga sur un (célèbre) samouraï aveugle.</text:p>
      <text:p text:style-name="P4"><text:span text:style-name="Police_20_par_20_défaut"><text:span text:style-name="T9">L'accident de chasse.</text:span></text:span><text:span text:style-name="Police_20_par_20_défaut"><text:span text:style-name="T11"> </text:span></text:span><text:span text:style-name="Police_20_par_20_défaut"><text:span text:style-name="T22">David L. Carson et Landis Blair, Sonatine, 2020. Traduit par Julie Sibony.</text:span></text:span></text:p>
      <text:p text:style-name="P4"><text:span text:style-name="Police_20_par_20_défaut"><text:span text:style-name="T11">Résumé:</text:span></text:span><text:span text:style-name="Police_20_par_20_défaut"><text:span text:style-name="T22"> </text:span></text:span><text:span text:style-name="Police_20_par_20_défaut"><text:span text:style-name="T13">Lauréat du Fauve d'Or d'Angoulême 2021. Chicago, 1959. Charlie Rizzo, qui vient de perdre sa mère, doit emménager avec son père aveugle. Pour le jeune garçon, l'histoire est limpide : Matt Rizzo a perdu la vue à la suite d'un accident de chasse, comme il le lui a toujours raconté. Mais le jour où un policier sonne à leur porte, Matt choisit de révéler à son fils la partie immergée de son passé, et la véritable raison de sa cécité : un vol à main armé qu'il a commis des années plus tôt, alors qu'il fréquentait la mafia de Chicago…</text:span></text:span></text:p>
      <text:p text:style-name="P4"><text:span text:style-name="Police_20_par_20_défaut"><text:span text:style-name="T9">Dans les yeux de Lya.</text:span></text:span><text:span text:style-name="Police_20_par_20_défaut"><text:span text:style-name="T11"> Carbone et Cunha. Dupuis, trois tomes.</text:span></text:span></text:p>
      <text:p text:style-name="P8">Alors que Lya s'apprête à fêter ses 17 ans, elle est renversée par un chauffard qui la laisse pour morte sur le bord de la route. Elle perd l'usage de ses jambes et un bout de son innocence. Quatre années plus tard, elle se fait engager par un prestigieux cabinet d'avocats dans le but de traquer le coupable...</text:p>
      <text:p text:style-name="P6"><text:span text:style-name="Police_20_par_20_défaut"><text:span text:style-name="T1">La différence invisible.</text:span></text:span><text:span text:style-name="Police_20_par_20_défaut"><text:span text:style-name="T3"> Julie Dachet, </text:span></text:span><text:span text:style-name="Police_20_par_20_défaut"><text:span text:style-name="T20"> </text:span></text:span><text:span text:style-name="Lien_20_hypertexte"><text:span text:style-name="T23">Mademoiselle Caroline. Delcourt. 2016.</text:span></text:span></text:p>
      <text:p text:style-name="P3">Résumé: Marguerite se sent décalée et lutte chaque jour pour préserver les apparences. Ses gestes sont immuables, proches de la manie. Son environnement doit être un cocon. Elle se sent agressée par le bruit et les bavardages incessants de ses collègues. Lassée de cet état, elle va partir à la rencontre d'elle-même et découvrir qu'elle est autiste Asperger.</text:p>
      <text:p text:style-name="P4"><text:span text:style-name="Police_20_par_20_défaut"><text:span text:style-name="T9"/></text:span></text:p>
      <text:p text:style-name="P4"><text:span text:style-name="Police_20_par_20_défaut"><text:span text:style-name="T9"/></text:span></text:p>
      <text:p text:style-name="P4"><text:soft-page-break/><text:span text:style-name="Police_20_par_20_défaut"><text:span text:style-name="T9">Alef-thau.</text:span></text:span><text:span text:style-name="Police_20_par_20_défaut"><text:span text:style-name="T11"> Jororowski et Arno. Delcourt. 8 tomes.</text:span></text:span></text:p>
      <text:p text:style-name="P4"><text:span text:style-name="Police_20_par_20_défaut"><text:span text:style-name="T11">Résumé: </text:span></text:span><text:span text:style-name="Police_20_par_20_défaut"><text:span text:style-name="T13">Sur la planète Mu-Dhara, un sorcier maléfique ôte le fluide vital de chaque habitant; sa soif est telle qu'il ne restera bientôt plus d'espoir de voir une seule vie s'épanouir. C'est alors que naît Alef-Thau, un enfant-tronc recueilli par un animal sauvage. Malgré son handicap, c'est lui qui sauvera son monde en conduisant les siens vers la liberté. La quête d'Alef-Thau ne fait que commencer...</text:span></text:span></text:p>
      <text:p text:style-name="P8">Avis: chef d'oeuvre absolu!!!</text:p>
      <text:p text:style-name="P4"><text:span text:style-name="Police_20_par_20_défaut"><text:span text:style-name="T9">Daredevil, l’homme sans peur </text:span></text:span><text:span text:style-name="Police_20_par_20_défaut"><text:span text:style-name="T11">: Miller Frank, Romita Jr. John, Scheelle Christie. <text:s/></text:span></text:span><text:span text:style-name="Police_20_par_20_défaut"><text:span text:style-name="T13">Panini Comics.</text:span></text:span></text:p>
      <text:p text:style-name="P9">Suite à un accident qui lui a coûté la vue, l'étudiant en droit Matt Murdock est doté de pouvoirs qu'il a l'intention de mettre à profit pour faire le bien.</text:p>
      <text:p text:style-name="P7"><text:span text:style-name="T10">Real. </text:span><text:span text:style-name="T13">Takehiko Inoue. </text:span><text:span text:style-name="T14">Kana. Série seinen manga, 15 tomes.</text:span></text:p>
      <text:p text:style-name="P7"><text:span text:style-name="T14">Nomiya a eu un accident de moto et la jeune fille qu'il transportait, se déplace maintenant en fauteuil roulant. </text:span><text:span text:style-name="T13">Mais lors d'une promenade avec cette fille, Natsumi, il rencontre un garçon en fauteuil roulant qui s'entraîne au basket. Sa passion ressurgit alors et il décide d'échanger quelques balles avec lui. Nomiya se retrouve alors de plus en plus attiré par le handi-basket et par son nouvel ami Kiyoharu Togawa.</text:span></text:p>
      <text:p text:style-name="P9"><text:span text:style-name="T27">Ouvrages mentionnés mais épuisés</text:span></text:p>
      <text:p text:style-name="P4"><text:span text:style-name="Police_20_par_20_défaut"><text:span text:style-name="T9">L'orchestre des doigts. </text:span></text:span><text:span text:style-name="Police_20_par_20_défaut"><text:span text:style-name="T13">Osamu Yamamoto. </text:span></text:span><text:span text:style-name="Police_20_par_20_défaut"><text:span text:style-name="T11">Milan, collection Kanko.</text:span></text:span></text:p>
      <text:p text:style-name="P4"><text:span text:style-name="Police_20_par_20_défaut"><text:span text:style-name="T11">Seinen manga sur la surdité. </text:span></text:span></text:p>
      <text:p text:style-name="P4"><text:span text:style-name="Police_20_par_20_défaut"><text:span text:style-name="T11">Avis: vraiment excellente, épuisée, ai réussi à la trouver d'occasion car c'est un must have</text:span></text:span></text:p>
      <text:p text:style-name="P4"><text:span text:style-name="Police_20_par_20_défaut"><text:span text:style-name="T9">Virginie.</text:span></text:span><text:span text:style-name="Police_20_par_20_défaut"><text:span text:style-name="T11"> Tito. Casterman, série tendre banlieue.1993.</text:span></text:span></text:p>
      <text:p text:style-name="P10"><text:span text:style-name="Police_20_par_20_défaut"><text:span text:style-name="T2">L'effet Dirian. </text:span></text:span><text:span text:style-name="Police_20_par_20_défaut"><text:span text:style-name="T3">Saulne</text:span></text:span><text:span text:style-name="Police_20_par_20_défaut"><text:span text:style-name="T6">.</text:span></text:span><text:span text:style-name="Police_20_par_20_défaut"><text:span text:style-name="T3">  Casterman. </text:span></text:span></text:p>
      <text:p text:style-name="P10"><text:span text:style-name="Police_20_par_20_défaut"><text:span text:style-name="T2">Mon année. </text:span></text:span><text:span text:style-name="Police_20_par_20_défaut"><text:span text:style-name="T3">Jiro Taniguchi et Jean-David Morvan</text:span></text:span><text:span text:style-name="Police_20_par_20_défaut"><text:span text:style-name="T2">. <text:s/></text:span></text:span><text:span text:style-name="Police_20_par_20_défaut"><text:span text:style-name="T3">Dargaud</text:span></text:span><text:span text:style-name="Police_20_par_20_défaut"><text:span text:style-name="T2">. </text:span></text:span><text:span text:style-name="Police_20_par_20_défaut"><text:span text:style-name="T3">Tome</text:span></text:span><text:span text:style-name="Police_20_par_20_défaut"><text:span text:style-name="T4">s</text:span></text:span><text:span text:style-name="Police_20_par_20_défaut"><text:span text:style-name="T3"> 1 à 4.</text:span></text:span></text:p>
      <text:p text:style-name="P10"><text:soft-page-break/></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SimSun1"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Lucida Sans1" style:font-family-complex="'Lucida Sans'" style:font-family-generic-complex="swiss" style:font-pitch-complex="variable"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ucida Sans1" style:font-family-complex="'Lucida Sans'" style:font-family-generic-complex="swiss" style:font-pitch-complex="variable" style:font-size-complex="18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SimSun" style:font-family-asian="NSimSun" style:font-family-generic-asian="modern" style:font-pitch-asian="fixed" style:font-size-asian="12pt" style:font-weight-asian="bold" style:font-name-complex="Lucida Sans1" style:font-family-complex="'Lucida Sans'" style:font-family-generic-complex="swiss" style:font-pitch-complex="variable"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fo:language="fr" fo:country="FR"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meta:creation-date>2017-10-20T23:40:00Z</meta:creation-date>
    <dc:date>2022-06-18T16:17:39.911000000</dc:date>
    <meta:editing-cycles>60</meta:editing-cycles>
    <meta:editing-duration>PT6H40M51S</meta:editing-duration>
    <meta:document-statistic meta:table-count="0" meta:image-count="0" meta:object-count="0" meta:page-count="6" meta:paragraph-count="52" meta:word-count="1443" meta:character-count="8767" meta:non-whitespace-character-count="7363"/>
    <meta:template xlink:type="simple" xlink:actuate="onRequest" xlink:title="" xlink:href="../../Downloads/bibliographie_definitive_bd_handicap.odt/F428164E"/>
  </office:meta>
</office:document-meta>
</file>