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25.7cm" table:align="margins"/>
    </style:style>
    <style:style style:name="Tableau5.A" style:family="table-column">
      <style:table-column-properties style:column-width="8.567cm" style:rel-column-width="21845*"/>
    </style:style>
    <style:style style:name="Tableau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25.208cm" fo:margin-left="0.437cm" table:align="left" style:writing-mode="lr-tb"/>
    </style:style>
    <style:style style:name="Tableau3.A" style:family="table-column">
      <style:table-column-properties style:column-width="8.19cm"/>
    </style:style>
    <style:style style:name="Tableau3.B" style:family="table-column">
      <style:table-column-properties style:column-width="8.5cm"/>
    </style:style>
    <style:style style:name="Tableau3.C" style:family="table-column">
      <style:table-column-properties style:column-width="8.518cm"/>
    </style:style>
    <style:style style:name="Tableau3.1" style:family="table-row">
      <style:table-row-properties style:min-row-height="0.503cm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" style:family="table">
      <style:table-properties style:width="25.208cm" fo:margin-left="0.437cm" table:align="left" style:writing-mode="lr-tb"/>
    </style:style>
    <style:style style:name="Tableau1.A" style:family="table-column">
      <style:table-column-properties style:column-width="8.19cm"/>
    </style:style>
    <style:style style:name="Tableau1.B" style:family="table-column">
      <style:table-column-properties style:column-width="8.5cm"/>
    </style:style>
    <style:style style:name="Tableau1.C" style:family="table-column">
      <style:table-column-properties style:column-width="8.518cm"/>
    </style:style>
    <style:style style:name="Tableau1.1" style:family="table-row">
      <style:table-row-properties style:min-row-height="1.549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0.515cm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officeooo:rsid="00195859" officeooo:paragraph-rsid="00195859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officeooo:rsid="00087f39" officeooo:paragraph-rsid="00087f39" fo:background-color="transparent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snap-to-layout-grid="false"/>
      <style:text-properties style:font-name="Comic Sans MS" officeooo:rsid="00544e3e" officeooo:paragraph-rsid="00087f39" fo:background-color="transparent"/>
    </style:style>
    <style:style style:name="P4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rsid="00171e76" officeooo:paragraph-rsid="00087f39" fo:background-color="transparent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2pt" style:text-underline-style="none" fo:font-weight="normal" officeooo:rsid="002a57a8" officeooo:paragraph-rsid="00087f39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style:snap-to-layout-grid="false"/>
      <style:text-properties style:font-name="Liberation Serif" fo:font-size="12pt" style:text-underline-style="none" fo:font-weight="normal" officeooo:rsid="002069a4" officeooo:paragraph-rsid="00087f39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style:snap-to-layout-grid="false"/>
      <style:text-properties style:font-name="Liberation Serif" fo:font-size="12pt" style:text-underline-style="none" fo:font-weight="normal" officeooo:rsid="001b0c2f" officeooo:paragraph-rsid="00087f39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style:snap-to-layout-grid="false"/>
      <style:text-properties style:font-name="Liberation Serif" style:text-underline-style="solid" style:text-underline-width="auto" style:text-underline-color="font-color" fo:font-weight="bold" officeooo:rsid="002069a4" officeooo:paragraph-rsid="00087f39" fo:background-color="transparent" style:font-weight-asian="bold" style:font-weight-complex="bold"/>
    </style:style>
    <style:style style:name="P9" style:family="paragraph" style:parent-style-name="Standard">
      <style:text-properties fo:font-size="12pt" style:text-underline-style="none" fo:font-weight="normal" officeooo:rsid="00171e76" officeooo:paragraph-rsid="00087f39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2pt" style:text-underline-style="none" fo:font-weight="normal" officeooo:rsid="0027686e" officeooo:paragraph-rsid="00087f39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weight="bold" officeooo:rsid="00171e76" officeooo:paragraph-rsid="00087f39" fo:background-color="transparent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style:font-name="Comic Sans MS" fo:font-size="12pt" fo:font-weight="bold" officeooo:rsid="003594cd" officeooo:paragraph-rsid="00087f39" fo:background-color="transparent" style:font-size-asian="12pt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font-name="Comic Sans MS" fo:font-size="12pt" fo:font-weight="bold" officeooo:paragraph-rsid="00087f39" fo:background-color="transparent" style:font-size-asian="12pt" style:font-weight-asian="bold" style:font-weight-complex="bold"/>
    </style:style>
    <style:style style:name="P14" style:family="paragraph" style:parent-style-name="Standard">
      <style:text-properties style:text-underline-style="solid" style:text-underline-width="auto" style:text-underline-color="font-color" fo:font-weight="bold" officeooo:rsid="00171e76" officeooo:paragraph-rsid="00087f39" fo:background-color="transparent" style:font-weight-asian="bold" style:font-weight-complex="bold"/>
    </style:style>
    <style:style style:name="P15" style:family="paragraph" style:parent-style-name="Standard">
      <style:text-properties style:text-underline-style="solid" style:text-underline-width="auto" style:text-underline-color="font-color" fo:font-weight="bold" officeooo:rsid="001b0c2f" officeooo:paragraph-rsid="00087f39" fo:background-color="transparent" style:font-weight-asian="bold" style:font-weight-complex="bold"/>
    </style:style>
    <style:style style:name="P16" style:family="paragraph" style:parent-style-name="Standard">
      <style:paragraph-properties style:snap-to-layout-grid="false"/>
      <style:text-properties fo:color="#000000" style:font-name="Comic Sans MS" fo:font-size="12pt" style:text-underline-style="none" officeooo:rsid="004d9860" officeooo:paragraph-rsid="00087f39" fo:background-color="transparent" style:font-size-asian="12pt"/>
    </style:style>
    <style:style style:name="P17" style:family="paragraph" style:parent-style-name="Standard">
      <style:text-properties fo:color="#000000" style:font-name="Comic Sans MS" fo:font-size="12pt" officeooo:rsid="00292a48" officeooo:paragraph-rsid="00087f39" fo:background-color="transparent" style:font-size-asian="12pt"/>
    </style:style>
    <style:style style:name="P18" style:family="paragraph" style:parent-style-name="Standard">
      <style:text-properties fo:color="#000000" style:font-name="Comic Sans MS" fo:font-size="12pt" officeooo:rsid="0016191d" officeooo:paragraph-rsid="00087f39" fo:background-color="transparent" style:font-size-asian="12pt"/>
    </style:style>
    <style:style style:name="P19" style:family="paragraph" style:parent-style-name="Standard">
      <style:text-properties fo:color="#000000" style:font-name="Comic Sans MS" fo:font-size="12pt" officeooo:rsid="003783b1" officeooo:paragraph-rsid="00087f39" fo:background-color="transparent" style:font-size-asian="12pt"/>
    </style:style>
    <style:style style:name="P20" style:family="paragraph" style:parent-style-name="Standard">
      <style:paragraph-properties fo:text-align="center" style:justify-single-word="false"/>
      <style:text-properties fo:color="#000000" style:font-name="Comic Sans MS" fo:font-size="12pt" fo:font-weight="bold" officeooo:rsid="00171e76" officeooo:paragraph-rsid="00087f39" fo:background-color="transparent" style:font-size-asian="12pt" style:font-weight-asian="bold" style:font-weight-complex="bold"/>
    </style:style>
    <style:style style:name="P21" style:family="paragraph" style:parent-style-name="Standard">
      <style:paragraph-properties style:snap-to-layout-grid="false"/>
      <style:text-properties officeooo:paragraph-rsid="00087f39" fo:background-color="transparent"/>
    </style:style>
    <style:style style:name="P22" style:family="paragraph" style:parent-style-name="Standard">
      <style:text-properties officeooo:rsid="00171e76" officeooo:paragraph-rsid="00087f39" fo:background-color="transparent"/>
    </style:style>
    <style:style style:name="P23" style:family="paragraph" style:parent-style-name="Standard">
      <style:text-properties officeooo:rsid="002a57a8" officeooo:paragraph-rsid="00087f39" fo:background-color="transparent"/>
    </style:style>
    <style:style style:name="P24" style:family="paragraph" style:parent-style-name="Standard">
      <style:paragraph-properties fo:margin-left="0cm" fo:margin-right="0cm" fo:text-indent="0cm" style:auto-text-indent="false">
        <style:tab-stops>
          <style:tab-stop style:position="0.508cm"/>
        </style:tab-stops>
      </style:paragraph-properties>
      <style:text-properties style:font-name="Comic Sans MS" officeooo:rsid="0049517a" officeooo:paragraph-rsid="00087f39" fo:background-color="transparent"/>
    </style:style>
    <style:style style:name="P25" style:family="paragraph" style:parent-style-name="Standard">
      <style:paragraph-properties fo:margin-left="0cm" fo:margin-right="0cm" fo:text-indent="0cm" style:auto-text-indent="false">
        <style:tab-stops>
          <style:tab-stop style:position="0.508cm"/>
        </style:tab-stops>
      </style:paragraph-properties>
      <style:text-properties style:font-name="Comic Sans MS" officeooo:rsid="003f1597" officeooo:paragraph-rsid="00087f39" fo:background-color="transparent"/>
    </style:style>
    <style:style style:name="P26" style:family="paragraph" style:parent-style-name="Standard">
      <style:paragraph-properties fo:margin-left="0cm" fo:margin-right="0cm" fo:text-indent="0cm" style:auto-text-indent="false">
        <style:tab-stops>
          <style:tab-stop style:position="0.508cm"/>
        </style:tab-stops>
      </style:paragraph-properties>
      <style:text-properties style:font-name="Comic Sans MS" officeooo:rsid="003acd47" officeooo:paragraph-rsid="000df838" fo:background-color="transparen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0.508cm"/>
        </style:tab-stops>
      </style:paragraph-properties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officeooo:rsid="0008934b" officeooo:paragraph-rsid="0008934b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0.508cm"/>
        </style:tab-stops>
      </style:paragraph-properties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officeooo:rsid="000df838" officeooo:paragraph-rsid="000df838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0.508cm"/>
        </style:tab-stops>
      </style:paragraph-properties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officeooo:rsid="00210e8d" officeooo:paragraph-rsid="000df838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0.593cm"/>
        </style:tab-stops>
      </style:paragraph-properties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officeooo:rsid="004b58b5" officeooo:paragraph-rsid="00087f3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0.593cm"/>
        </style:tab-stops>
      </style:paragraph-properties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officeooo:rsid="001ec87a" officeooo:paragraph-rsid="001ec87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0.508cm"/>
        </style:tab-stops>
      </style:paragraph-properties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officeooo:rsid="0048dfa8" officeooo:paragraph-rsid="0008934b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0.508cm"/>
        </style:tab-stops>
      </style:paragraph-properties>
      <style:text-properties fo:color="#000000" style:font-name="Comic Sans MS" fo:font-size="12pt" style:text-underline-style="none" officeooo:rsid="004d9860" officeooo:paragraph-rsid="000df838" fo:background-color="transparent" style:font-size-asian="12pt"/>
    </style:style>
    <style:style style:name="P34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0.508cm"/>
        </style:tab-stops>
      </style:paragraph-properties>
      <style:text-properties fo:color="#000000" style:font-name="Comic Sans MS" fo:font-size="12pt" style:text-underline-style="none" officeooo:rsid="003bd003" officeooo:paragraph-rsid="001d8be3" fo:background-color="transparent" style:font-size-asian="12pt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0.508cm"/>
        </style:tab-stops>
      </style:paragraph-properties>
      <style:text-properties officeooo:rsid="000976f5" officeooo:paragraph-rsid="000976f5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font-name="Comic Sans MS" fo:font-size="12pt" style:text-underline-style="none" fo:font-weight="bold" officeooo:rsid="00128e74" officeooo:paragraph-rsid="00128e74" fo:background-color="transparent" style:font-size-asian="12pt" style:font-weight-asian="bold" style:font-weight-complex="bold"/>
    </style:style>
    <style:style style:name="P37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0.508cm"/>
        </style:tab-stops>
      </style:paragraph-properties>
      <style:text-properties style:use-window-font-color="true" style:font-name="Comic Sans MS" fo:font-size="12pt" style:text-underline-style="none" fo:font-weight="normal" officeooo:rsid="001d8be3" officeooo:paragraph-rsid="001d8be3" fo:background-color="transparent" style:font-size-asian="12pt" style:font-weight-asian="normal" style:font-weight-complex="normal"/>
    </style:style>
    <style:style style:name="P38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0.508cm"/>
        </style:tab-stops>
      </style:paragraph-properties>
      <style:text-properties style:use-window-font-color="true" style:font-name="Comic Sans MS" fo:font-size="12pt" style:text-underline-style="none" fo:font-weight="normal" officeooo:rsid="00174deb" officeooo:paragraph-rsid="001d8be3" fo:background-color="transparent" style:font-size-asian="12pt" style:font-weight-asian="normal" style:font-weight-complex="normal"/>
    </style:style>
    <style:style style:name="P39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0.508cm"/>
        </style:tab-stops>
      </style:paragraph-properties>
      <style:text-properties officeooo:paragraph-rsid="001d8be3" fo:background-color="transparent"/>
    </style:style>
    <style:style style:name="P40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style:snap-to-layout-grid="false"/>
      <style:text-properties style:use-window-font-color="true" style:font-name="Comic Sans MS" fo:font-size="12pt" style:text-underline-style="none" fo:font-weight="bold" officeooo:rsid="00345eb9" officeooo:paragraph-rsid="00087f39" fo:background-color="transparent" style:font-size-asian="12pt" style:font-weight-asian="bold" style:font-weight-complex="bold"/>
    </style:style>
    <style:style style:name="P41" style:family="paragraph" style:parent-style-name="Standard">
      <style:paragraph-properties fo:margin-left="0.129cm" fo:margin-right="0.002cm" fo:text-indent="0.025cm" style:auto-text-indent="false">
        <style:tab-stops>
          <style:tab-stop style:position="0.453cm"/>
        </style:tab-stops>
      </style:paragraph-properties>
      <style:text-properties officeooo:paragraph-rsid="001c02dc" fo:background-color="transparent"/>
    </style:style>
    <style:style style:name="P42" style:family="paragraph" style:parent-style-name="Standard">
      <style:paragraph-properties fo:margin-left="0.129cm" fo:margin-right="0.002cm" fo:text-indent="0.025cm" style:auto-text-indent="false">
        <style:tab-stops>
          <style:tab-stop style:position="0.453cm"/>
        </style:tab-stops>
      </style:paragraph-properties>
      <style:text-properties officeooo:rsid="00151469" officeooo:paragraph-rsid="00151469" fo:background-color="transparent"/>
    </style:style>
    <style:style style:name="P43" style:family="paragraph" style:parent-style-name="Standard">
      <style:paragraph-properties style:snap-to-layout-grid="false"/>
      <style:text-properties style:font-name="Liberation Serif" style:text-underline-style="solid" style:text-underline-width="auto" style:text-underline-color="font-color" fo:font-weight="bold" officeooo:rsid="0027686e" officeooo:paragraph-rsid="00087f39" fo:background-color="transparent" style:font-weight-asian="bold" style:font-weight-complex="bold"/>
    </style:style>
    <style:style style:name="P44" style:family="paragraph" style:parent-style-name="Standard" style:list-style-name="L1">
      <style:paragraph-properties>
        <style:tab-stops>
          <style:tab-stop style:position="0.508cm"/>
        </style:tab-stops>
      </style:paragraph-properties>
      <style:text-properties officeooo:paragraph-rsid="000df838" fo:background-color="transparent"/>
    </style:style>
    <style:style style:name="P45" style:family="paragraph" style:parent-style-name="Standard" style:list-style-name="L1">
      <style:paragraph-properties>
        <style:tab-stops>
          <style:tab-stop style:position="0.508cm"/>
        </style:tab-stops>
      </style:paragraph-properties>
      <style:text-properties officeooo:paragraph-rsid="00118664" fo:background-color="transparent"/>
    </style:style>
    <style:style style:name="P46" style:family="paragraph" style:parent-style-name="Standard" style:list-style-name="L1">
      <style:paragraph-properties>
        <style:tab-stops>
          <style:tab-stop style:position="0.508cm"/>
        </style:tab-stops>
      </style:paragraph-properties>
      <style:text-properties style:font-name="Comic Sans MS" officeooo:rsid="003acd47" officeooo:paragraph-rsid="000df838" fo:background-color="transparent"/>
    </style:style>
    <style:style style:name="P47" style:family="paragraph" style:parent-style-name="Standard" style:list-style-name="L1">
      <style:paragraph-properties>
        <style:tab-stops>
          <style:tab-stop style:position="0.508cm"/>
        </style:tab-stops>
      </style:paragraph-properties>
      <style:text-properties style:font-name="Comic Sans MS" officeooo:rsid="001b978f" officeooo:paragraph-rsid="00118664" fo:background-color="transparent"/>
    </style:style>
    <style:style style:name="P48" style:family="paragraph" style:parent-style-name="Standard" style:list-style-name="L4">
      <style:paragraph-properties style:snap-to-layout-grid="false">
        <style:tab-stops>
          <style:tab-stop style:position="0.508cm"/>
        </style:tab-stops>
      </style:paragraph-properties>
      <style:text-properties style:font-name="Comic Sans MS" officeooo:rsid="001b978f" officeooo:paragraph-rsid="00087f39" fo:background-color="transparent"/>
    </style:style>
    <style:style style:name="P49" style:family="paragraph" style:parent-style-name="Standard" style:list-style-name="L4">
      <style:paragraph-properties style:snap-to-layout-grid="false"/>
      <style:text-properties style:font-name="Comic Sans MS" officeooo:rsid="001b978f" officeooo:paragraph-rsid="00087f39" fo:background-color="transparent"/>
    </style:style>
    <style:style style:name="P50" style:family="paragraph" style:parent-style-name="Standard" style:list-style-name="L1">
      <style:paragraph-properties>
        <style:tab-stops>
          <style:tab-stop style:position="0.508cm"/>
        </style:tab-stops>
      </style:paragraph-properties>
      <style:text-properties style:font-name="Comic Sans MS" officeooo:rsid="0026795c" officeooo:paragraph-rsid="0026795c" fo:background-color="transparent"/>
    </style:style>
    <style:style style:name="P51" style:family="paragraph" style:parent-style-name="Standard" style:list-style-name="L1">
      <style:paragraph-properties style:snap-to-layout-grid="false">
        <style:tab-stops>
          <style:tab-stop style:position="0.508cm"/>
        </style:tab-stops>
      </style:paragraph-properties>
      <style:text-properties style:font-name="Comic Sans MS" officeooo:rsid="004d9860" officeooo:paragraph-rsid="00087f39" fo:background-color="transparent"/>
    </style:style>
    <style:style style:name="P52" style:family="paragraph" style:parent-style-name="Standard" style:list-style-name="L1">
      <style:paragraph-properties style:snap-to-layout-grid="false">
        <style:tab-stops>
          <style:tab-stop style:position="-0.572cm"/>
          <style:tab-stop style:position="0.508cm"/>
        </style:tab-stops>
      </style:paragraph-properties>
      <style:text-properties style:font-name="Comic Sans MS" officeooo:rsid="001c3e23" officeooo:paragraph-rsid="000df838" fo:background-color="transparent"/>
    </style:style>
    <style:style style:name="P53" style:family="paragraph" style:parent-style-name="Standard" style:list-style-name="L1">
      <style:paragraph-properties style:snap-to-layout-grid="false">
        <style:tab-stops>
          <style:tab-stop style:position="-0.572cm"/>
          <style:tab-stop style:position="0.508cm"/>
        </style:tab-stops>
      </style:paragraph-properties>
      <style:text-properties style:font-name="Comic Sans MS" officeooo:rsid="0023647e" officeooo:paragraph-rsid="0023647e" fo:background-color="transparent"/>
    </style:style>
    <style:style style:name="P54" style:family="paragraph" style:parent-style-name="Standard" style:list-style-name="L4">
      <style:paragraph-properties style:text-autospace="none" style:snap-to-layout-grid="false">
        <style:tab-stops>
          <style:tab-stop style:position="0.635cm"/>
        </style:tab-stops>
      </style:paragraph-properties>
      <style:text-properties style:font-name="Comic Sans MS" officeooo:rsid="0023647e" officeooo:paragraph-rsid="0023647e" fo:background-color="transparent"/>
    </style:style>
    <style:style style:name="P55" style:family="paragraph" style:parent-style-name="Standard" style:list-style-name="L1">
      <style:paragraph-properties style:snap-to-layout-grid="false">
        <style:tab-stops>
          <style:tab-stop style:position="0.508cm"/>
        </style:tab-stops>
      </style:paragraph-properties>
      <style:text-properties style:font-name="Comic Sans MS" officeooo:rsid="002069a4" officeooo:paragraph-rsid="00087f39" fo:background-color="transparent"/>
    </style:style>
    <style:style style:name="P56" style:family="paragraph" style:parent-style-name="Standard" style:list-style-name="L4">
      <style:paragraph-properties style:text-autospace="none" style:snap-to-layout-grid="false">
        <style:tab-stops>
          <style:tab-stop style:position="0.635cm"/>
        </style:tab-stops>
      </style:paragraph-properties>
      <style:text-properties style:font-name="Comic Sans MS" officeooo:rsid="00171e76" officeooo:paragraph-rsid="00087f39" fo:background-color="transparent"/>
    </style:style>
    <style:style style:name="P57" style:family="paragraph" style:parent-style-name="Standard" style:list-style-name="L1">
      <style:paragraph-properties>
        <style:tab-stops>
          <style:tab-stop style:position="0.508cm"/>
        </style:tab-stops>
      </style:paragraph-properties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officeooo:rsid="003acd47" officeooo:paragraph-rsid="00118664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Standard" style:list-style-name="L1">
      <style:paragraph-properties style:snap-to-layout-grid="false">
        <style:tab-stops>
          <style:tab-stop style:position="0.508cm"/>
        </style:tab-stops>
      </style:paragraph-properties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officeooo:rsid="00210e8d" officeooo:paragraph-rsid="00128e74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Standard" style:list-style-name="L1">
      <style:paragraph-properties style:snap-to-layout-grid="false">
        <style:tab-stops>
          <style:tab-stop style:position="0.508cm"/>
        </style:tab-stops>
      </style:paragraph-properties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officeooo:rsid="0027d065" officeooo:paragraph-rsid="0027d065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Standard" style:list-style-name="L1">
      <style:paragraph-properties style:snap-to-layout-grid="false">
        <style:tab-stops>
          <style:tab-stop style:position="0.508cm"/>
        </style:tab-stops>
      </style:paragraph-properties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officeooo:rsid="001b978f" officeooo:paragraph-rsid="0026795c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Standard" style:list-style-name="L1">
      <style:paragraph-properties style:snap-to-layout-grid="false">
        <style:tab-stops>
          <style:tab-stop style:position="0.508cm"/>
        </style:tab-stops>
      </style:paragraph-properties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officeooo:rsid="001b978f" officeooo:paragraph-rsid="00128e74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Standard" style:list-style-name="L1">
      <style:paragraph-properties style:snap-to-layout-grid="false">
        <style:tab-stops>
          <style:tab-stop style:position="0.508cm"/>
        </style:tab-stops>
      </style:paragraph-properties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officeooo:rsid="001b978f" officeooo:paragraph-rsid="0013c1dd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3" style:family="paragraph" style:parent-style-name="Standard" style:list-style-name="L1">
      <style:paragraph-properties style:snap-to-layout-grid="false">
        <style:tab-stops>
          <style:tab-stop style:position="0.508cm"/>
        </style:tab-stops>
      </style:paragraph-properties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officeooo:rsid="0026795c" officeooo:paragraph-rsid="0026795c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4" style:family="paragraph" style:parent-style-name="Standard" style:list-style-name="L1">
      <style:paragraph-properties style:snap-to-layout-grid="false">
        <style:tab-stops>
          <style:tab-stop style:position="0.508cm"/>
        </style:tab-stops>
      </style:paragraph-properties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officeooo:rsid="001c3e23" officeooo:paragraph-rsid="0013c1dd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5" style:family="paragraph" style:parent-style-name="Standard" style:list-style-name="L1">
      <style:paragraph-properties style:snap-to-layout-grid="false">
        <style:tab-stops>
          <style:tab-stop style:position="0.508cm"/>
        </style:tab-stops>
      </style:paragraph-properties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officeooo:rsid="00195859" officeooo:paragraph-rsid="0013c1dd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6" style:family="paragraph" style:parent-style-name="Standard" style:list-style-name="L4">
      <style:paragraph-properties style:text-autospace="none" style:snap-to-layout-grid="false">
        <style:tab-stops>
          <style:tab-stop style:position="0.508cm"/>
        </style:tab-stops>
      </style:paragraph-properties>
      <style:text-properties fo:color="#000000" style:font-name="Comic Sans MS" fo:font-size="12pt" style:text-underline-style="none" officeooo:rsid="0050ab80" officeooo:paragraph-rsid="000faf1c" fo:background-color="transparent" style:font-size-asian="12pt"/>
    </style:style>
    <style:style style:name="P67" style:family="paragraph" style:parent-style-name="Standard" style:list-style-name="L4">
      <style:paragraph-properties style:text-autospace="none" style:snap-to-layout-grid="false">
        <style:tab-stops>
          <style:tab-stop style:position="0.635cm"/>
        </style:tab-stops>
      </style:paragraph-properties>
      <style:text-properties fo:color="#000000" style:font-name="Comic Sans MS" fo:font-size="12pt" style:text-underline-style="none" officeooo:rsid="00254fb6" officeooo:paragraph-rsid="00254fb6" fo:background-color="transparent" style:font-size-asian="12pt"/>
    </style:style>
    <style:style style:name="P68" style:family="paragraph" style:parent-style-name="Standard" style:list-style-name="L4">
      <style:paragraph-properties style:text-autospace="none" style:snap-to-layout-grid="false">
        <style:tab-stops>
          <style:tab-stop style:position="0.635cm"/>
        </style:tab-stops>
      </style:paragraph-properties>
      <style:text-properties fo:color="#000000" style:font-name="Comic Sans MS" fo:font-size="12pt" style:text-underline-style="none" officeooo:rsid="00128e74" officeooo:paragraph-rsid="00128e74" fo:background-color="transparent" style:font-size-asian="12pt"/>
    </style:style>
    <style:style style:name="P69" style:family="paragraph" style:parent-style-name="Standard" style:list-style-name="L1">
      <style:paragraph-properties fo:margin-left="0cm" fo:margin-right="0cm" fo:text-indent="0cm" style:auto-text-indent="false">
        <style:tab-stops>
          <style:tab-stop style:position="0.508cm"/>
        </style:tab-stops>
      </style:paragraph-properties>
      <style:text-properties style:font-name="Comic Sans MS" officeooo:rsid="002069a4" officeooo:paragraph-rsid="00087f39" fo:background-color="transparent"/>
    </style:style>
    <style:style style:name="P70" style:family="paragraph" style:parent-style-name="Standard" style:list-style-name="L1">
      <style:paragraph-properties fo:margin-left="0cm" fo:margin-right="0cm" fo:text-indent="0cm" style:auto-text-indent="false">
        <style:tab-stops>
          <style:tab-stop style:position="0.508cm"/>
        </style:tab-stops>
      </style:paragraph-properties>
      <style:text-properties style:font-name="Comic Sans MS" officeooo:rsid="0049517a" officeooo:paragraph-rsid="00087f39" fo:background-color="transparent"/>
    </style:style>
    <style:style style:name="P71" style:family="paragraph" style:parent-style-name="Standard" style:list-style-name="L1">
      <style:paragraph-properties fo:margin-left="0cm" fo:margin-right="0cm" fo:text-indent="0cm" style:auto-text-indent="false">
        <style:tab-stops>
          <style:tab-stop style:position="0.508cm"/>
        </style:tab-stops>
      </style:paragraph-properties>
      <style:text-properties style:font-name="Comic Sans MS" officeooo:rsid="003f1597" officeooo:paragraph-rsid="00087f39" fo:background-color="transparent"/>
    </style:style>
    <style:style style:name="P72" style:family="paragraph" style:parent-style-name="Standard" style:list-style-name="L4">
      <style:paragraph-properties fo:margin-left="0cm" fo:margin-right="0cm" fo:text-indent="0cm" style:auto-text-indent="false">
        <style:tab-stops>
          <style:tab-stop style:position="0.508cm"/>
        </style:tab-stops>
      </style:paragraph-properties>
      <style:text-properties style:font-name="Comic Sans MS" officeooo:rsid="003e1e5d" officeooo:paragraph-rsid="00087f39" fo:background-color="transparent"/>
    </style:style>
    <style:style style:name="P73" style:family="paragraph" style:parent-style-name="Standard" style:list-style-name="L4">
      <style:paragraph-properties fo:margin-left="0cm" fo:margin-right="0cm" fo:text-indent="0cm" style:auto-text-indent="false">
        <style:tab-stops>
          <style:tab-stop style:position="0.508cm"/>
        </style:tab-stops>
      </style:paragraph-properties>
      <style:text-properties style:font-name="Comic Sans MS" officeooo:rsid="003e1e5d" officeooo:paragraph-rsid="000df838" fo:background-color="transparent"/>
    </style:style>
    <style:style style:name="P74" style:family="paragraph" style:parent-style-name="Standard" style:list-style-name="L4">
      <style:paragraph-properties fo:margin-left="0cm" fo:margin-right="0cm" fo:text-indent="0cm" style:auto-text-indent="false">
        <style:tab-stops>
          <style:tab-stop style:position="-0.572cm"/>
          <style:tab-stop style:position="0.699cm"/>
        </style:tab-stops>
      </style:paragraph-properties>
      <style:text-properties style:font-name="Comic Sans MS" officeooo:rsid="004d9860" officeooo:paragraph-rsid="00195859" fo:background-color="transparent"/>
    </style:style>
    <style:style style:name="P75" style:family="paragraph" style:parent-style-name="Standard" style:list-style-name="L4">
      <style:paragraph-properties fo:margin-left="0cm" fo:margin-right="0cm" fo:text-indent="0cm" style:auto-text-indent="false">
        <style:tab-stops>
          <style:tab-stop style:position="-0.572cm"/>
          <style:tab-stop style:position="0.699cm"/>
        </style:tab-stops>
      </style:paragraph-properties>
      <style:text-properties style:font-name="Comic Sans MS" officeooo:rsid="001c3e23" officeooo:paragraph-rsid="00195859" fo:background-color="transparent"/>
    </style:style>
    <style:style style:name="P76" style:family="paragraph" style:parent-style-name="Standard" style:list-style-name="L4">
      <style:paragraph-properties fo:margin-left="0cm" fo:margin-right="0cm" fo:text-indent="0cm" style:auto-text-indent="false">
        <style:tab-stops>
          <style:tab-stop style:position="0.508cm"/>
        </style:tab-stops>
      </style:paragraph-properties>
      <style:text-properties style:font-name="Comic Sans MS" officeooo:rsid="001b978f" officeooo:paragraph-rsid="00087f39" fo:background-color="transparent"/>
    </style:style>
    <style:style style:name="P77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0.508cm"/>
        </style:tab-stops>
      </style:paragraph-properties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officeooo:rsid="002069a4" officeooo:paragraph-rsid="00087f3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8" style:family="paragraph" style:parent-style-name="Standard" style:list-style-name="L1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0.593cm"/>
        </style:tab-stops>
      </style:paragraph-properties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officeooo:rsid="002069a4" officeooo:paragraph-rsid="00087f3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9" style:family="paragraph" style:parent-style-name="Standard" style:list-style-name="L1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0.593cm"/>
        </style:tab-stops>
      </style:paragraph-properties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officeooo:rsid="004b58b5" officeooo:paragraph-rsid="00087f3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0" style:family="paragraph" style:parent-style-name="Standard" style:list-style-name="L1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0.593cm"/>
        </style:tab-stops>
      </style:paragraph-properties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officeooo:rsid="001ec87a" officeooo:paragraph-rsid="001ec87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1" style:family="paragraph" style:parent-style-name="Standard" style:list-style-name="L1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0.593cm"/>
        </style:tab-stops>
      </style:paragraph-properties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officeooo:rsid="0030987f" officeooo:paragraph-rsid="0030987f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2" style:family="paragraph" style:parent-style-name="Standard" style:list-style-name="L3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0.508cm"/>
        </style:tab-stops>
      </style:paragraph-properties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officeooo:rsid="0030987f" officeooo:paragraph-rsid="0030987f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3" style:family="paragraph" style:parent-style-name="Standard" style:list-style-name="L2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0.508cm"/>
        </style:tab-stops>
      </style:paragraph-properties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officeooo:rsid="0048dfa8" officeooo:paragraph-rsid="0030987f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4" style:family="paragraph" style:parent-style-name="Standard" style:list-style-name="L2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0.508cm"/>
        </style:tab-stops>
      </style:paragraph-properties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officeooo:rsid="000b2e0a" officeooo:paragraph-rsid="0030987f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5" style:family="paragraph" style:parent-style-name="Standard" style:list-style-name="L2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0.508cm"/>
        </style:tab-stops>
      </style:paragraph-properties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officeooo:rsid="000b2e0a" officeooo:paragraph-rsid="000976f5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6" style:family="paragraph" style:parent-style-name="Standard" style:list-style-name="L2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0.508cm"/>
        </style:tab-stops>
      </style:paragraph-properties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officeooo:rsid="000976f5" officeooo:paragraph-rsid="000976f5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7" style:family="paragraph" style:parent-style-name="Standard" style:list-style-name="L2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0.508cm"/>
        </style:tab-stops>
      </style:paragraph-properties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officeooo:rsid="0008934b" officeooo:paragraph-rsid="000976f5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8" style:family="paragraph" style:parent-style-name="Standard" style:list-style-name="L2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0.508cm"/>
        </style:tab-stops>
      </style:paragraph-properties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officeooo:rsid="0008934b" officeooo:paragraph-rsid="0008934b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9" style:family="paragraph" style:parent-style-name="Standard" style:list-style-name="L1">
      <style:paragraph-properties fo:margin-left="0cm" fo:margin-right="0cm" fo:text-indent="0cm" style:auto-text-indent="false" style:snap-to-layout-grid="false">
        <style:tab-stops>
          <style:tab-stop style:position="0.508cm"/>
        </style:tab-stops>
      </style:paragraph-properties>
      <style:text-properties fo:color="#000000" style:font-name="Comic Sans MS" fo:font-size="12pt" style:text-underline-style="none" officeooo:rsid="004d9860" officeooo:paragraph-rsid="000df838" fo:background-color="transparent" style:font-size-asian="12pt"/>
    </style:style>
    <style:style style:name="P90" style:family="paragraph" style:parent-style-name="Standard" style:list-style-name="L1">
      <style:paragraph-properties fo:margin-left="0cm" fo:margin-right="0cm" fo:text-indent="0cm" style:auto-text-indent="false" style:snap-to-layout-grid="false">
        <style:tab-stops>
          <style:tab-stop style:position="-0.572cm"/>
          <style:tab-stop style:position="0.508cm"/>
        </style:tab-stops>
      </style:paragraph-properties>
      <style:text-properties fo:color="#000000" style:font-name="Comic Sans MS" fo:font-size="12pt" style:text-underline-style="none" officeooo:rsid="003f1597" officeooo:paragraph-rsid="00128e74" fo:background-color="transparent" style:font-size-asian="12pt"/>
    </style:style>
    <style:style style:name="P91" style:family="paragraph" style:parent-style-name="Standard" style:list-style-name="L1">
      <style:paragraph-properties fo:margin-left="0cm" fo:margin-right="0cm" fo:text-indent="0cm" style:auto-text-indent="false" style:snap-to-layout-grid="false">
        <style:tab-stops>
          <style:tab-stop style:position="-0.572cm"/>
          <style:tab-stop style:position="0.508cm"/>
        </style:tab-stops>
      </style:paragraph-properties>
      <style:text-properties fo:color="#000000" style:font-name="Comic Sans MS" fo:font-size="12pt" style:text-underline-style="none" officeooo:rsid="00128e74" officeooo:paragraph-rsid="00128e74" fo:background-color="transparent" style:font-size-asian="12pt"/>
    </style:style>
    <style:style style:name="P92" style:family="paragraph" style:parent-style-name="Standard" style:list-style-name="L5">
      <style:paragraph-properties fo:margin-left="0cm" fo:margin-right="0cm" fo:text-indent="0cm" style:auto-text-indent="false" style:snap-to-layout-grid="false">
        <style:tab-stops>
          <style:tab-stop style:position="0.508cm"/>
        </style:tab-stops>
      </style:paragraph-properties>
      <style:text-properties fo:color="#000000" style:font-name="Comic Sans MS" fo:font-size="12pt" style:text-underline-style="none" officeooo:rsid="00292a48" officeooo:paragraph-rsid="00087f39" fo:background-color="transparent" style:font-size-asian="12pt"/>
    </style:style>
    <style:style style:name="P93" style:family="paragraph" style:parent-style-name="Standard" style:list-style-name="L5">
      <style:paragraph-properties fo:margin-left="0cm" fo:margin-right="0cm" fo:text-indent="0cm" style:auto-text-indent="false" style:snap-to-layout-grid="false">
        <style:tab-stops>
          <style:tab-stop style:position="0.508cm"/>
        </style:tab-stops>
      </style:paragraph-properties>
      <style:text-properties fo:color="#000000" style:font-name="Comic Sans MS" fo:font-size="12pt" style:text-underline-style="none" officeooo:rsid="003bd003" officeooo:paragraph-rsid="001d8be3" fo:background-color="transparent" style:font-size-asian="12pt"/>
    </style:style>
    <style:style style:name="P94" style:family="paragraph" style:parent-style-name="Standard" style:list-style-name="L8">
      <style:paragraph-properties fo:margin-left="0cm" fo:margin-right="0cm" fo:text-indent="0cm" style:auto-text-indent="false">
        <style:tab-stops>
          <style:tab-stop style:position="-0.572cm"/>
          <style:tab-stop style:position="0.508cm"/>
        </style:tab-stops>
      </style:paragraph-properties>
      <style:text-properties fo:color="#000000" style:font-name="Comic Sans MS" fo:font-size="12pt" officeooo:rsid="0043f20f" officeooo:paragraph-rsid="00087f39" fo:background-color="transparent" style:font-size-asian="12pt"/>
    </style:style>
    <style:style style:name="P95" style:family="paragraph" style:parent-style-name="Standard" style:list-style-name="L8">
      <style:paragraph-properties fo:margin-left="0cm" fo:margin-right="0cm" fo:text-indent="0cm" style:auto-text-indent="false">
        <style:tab-stops>
          <style:tab-stop style:position="-0.572cm"/>
          <style:tab-stop style:position="0.508cm"/>
        </style:tab-stops>
      </style:paragraph-properties>
      <style:text-properties fo:color="#000000" style:font-name="Comic Sans MS" fo:font-size="12pt" officeooo:rsid="00151469" officeooo:paragraph-rsid="00151469" fo:background-color="transparent" style:font-size-asian="12pt"/>
    </style:style>
    <style:style style:name="P96" style:family="paragraph" style:parent-style-name="Standard" style:list-style-name="L1">
      <style:paragraph-properties fo:margin-left="0cm" fo:margin-right="0cm" fo:text-indent="0cm" style:auto-text-indent="false" style:snap-to-layout-grid="false">
        <style:tab-stops>
          <style:tab-stop style:position="0.593cm"/>
        </style:tab-stops>
      </style:paragraph-properties>
      <style:text-properties officeooo:paragraph-rsid="00087f39" fo:background-color="transparent"/>
    </style:style>
    <style:style style:name="P97" style:family="paragraph" style:parent-style-name="Standard" style:list-style-name="L1">
      <style:paragraph-properties fo:margin-left="0cm" fo:margin-right="0cm" fo:text-indent="0cm" style:auto-text-indent="false">
        <style:tab-stops>
          <style:tab-stop style:position="0.508cm"/>
        </style:tab-stops>
      </style:paragraph-properties>
      <style:text-properties officeooo:paragraph-rsid="00087f39" fo:background-color="transparent"/>
    </style:style>
    <style:style style:name="P98" style:family="paragraph" style:parent-style-name="Standard" style:list-style-name="L1">
      <style:paragraph-properties fo:margin-left="0cm" fo:margin-right="0cm" fo:text-indent="0cm" style:auto-text-indent="false" style:snap-to-layout-grid="false">
        <style:tab-stops>
          <style:tab-stop style:position="0.508cm"/>
        </style:tab-stops>
      </style:paragraph-properties>
      <style:text-properties officeooo:paragraph-rsid="00087f39" fo:background-color="transparent"/>
    </style:style>
    <style:style style:name="P99" style:family="paragraph" style:parent-style-name="Standard" style:list-style-name="L5">
      <style:paragraph-properties fo:margin-left="0cm" fo:margin-right="0cm" fo:text-indent="0cm" style:auto-text-indent="false" style:snap-to-layout-grid="false">
        <style:tab-stops>
          <style:tab-stop style:position="0.508cm"/>
        </style:tab-stops>
      </style:paragraph-properties>
      <style:text-properties officeooo:paragraph-rsid="001d8be3" fo:background-color="transparent"/>
    </style:style>
    <style:style style:name="P100" style:family="paragraph" style:parent-style-name="Standard" style:list-style-name="L7">
      <style:paragraph-properties fo:margin-left="0cm" fo:margin-right="0cm" fo:text-indent="0cm" style:auto-text-indent="false">
        <style:tab-stops>
          <style:tab-stop style:position="-0.572cm"/>
          <style:tab-stop style:position="0.508cm"/>
        </style:tab-stops>
      </style:paragraph-properties>
      <style:text-properties officeooo:paragraph-rsid="00087f39" fo:background-color="transparent"/>
    </style:style>
    <style:style style:name="P101" style:family="paragraph" style:parent-style-name="Standard" style:list-style-name="L8">
      <style:paragraph-properties fo:margin-left="0cm" fo:margin-right="0cm" fo:text-indent="0cm" style:auto-text-indent="false">
        <style:tab-stops>
          <style:tab-stop style:position="-0.572cm"/>
          <style:tab-stop style:position="0.508cm"/>
        </style:tab-stops>
      </style:paragraph-properties>
      <style:text-properties officeooo:paragraph-rsid="00087f39" fo:background-color="transparent"/>
    </style:style>
    <style:style style:name="P102" style:family="paragraph" style:parent-style-name="Standard" style:list-style-name="L8">
      <style:paragraph-properties fo:margin-left="0cm" fo:margin-right="0cm" fo:text-indent="0cm" style:auto-text-indent="false">
        <style:tab-stops>
          <style:tab-stop style:position="-0.572cm"/>
          <style:tab-stop style:position="0.508cm"/>
        </style:tab-stops>
      </style:paragraph-properties>
      <style:text-properties officeooo:rsid="00151469" officeooo:paragraph-rsid="00151469" fo:background-color="transparent"/>
    </style:style>
    <style:style style:name="P103" style:family="paragraph" style:parent-style-name="Standard" style:list-style-name="L9">
      <style:paragraph-properties fo:margin-left="0cm" fo:margin-right="0cm" fo:text-indent="0cm" style:auto-text-indent="false" style:snap-to-layout-grid="false">
        <style:tab-stops>
          <style:tab-stop style:position="0.508cm"/>
        </style:tab-stops>
      </style:paragraph-properties>
      <style:text-properties officeooo:rsid="0021e7f2" officeooo:paragraph-rsid="0021e7f2" fo:background-color="transparent"/>
    </style:style>
    <style:style style:name="P104" style:family="paragraph" style:parent-style-name="Standard" style:list-style-name="L2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0.508cm"/>
        </style:tab-stops>
      </style:paragraph-properties>
      <style:text-properties officeooo:paragraph-rsid="0030987f"/>
    </style:style>
    <style:style style:name="P105" style:family="paragraph" style:parent-style-name="Standard" style:list-style-name="L2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0.508cm"/>
        </style:tab-stops>
      </style:paragraph-properties>
      <style:text-properties officeooo:paragraph-rsid="000976f5"/>
    </style:style>
    <style:style style:name="P106" style:family="paragraph" style:parent-style-name="Standard" style:list-style-name="L9">
      <style:paragraph-properties fo:margin-left="0cm" fo:margin-right="0cm" fo:text-indent="0cm" style:auto-text-indent="false" style:snap-to-layout-grid="false">
        <style:tab-stops>
          <style:tab-stop style:position="0.508cm"/>
        </style:tab-stops>
      </style:paragraph-properties>
      <style:text-properties style:use-window-font-color="true" style:font-name="Comic Sans MS" fo:font-size="12pt" style:text-underline-style="none" fo:font-weight="normal" officeooo:rsid="0035435e" officeooo:paragraph-rsid="0035435e" fo:background-color="transparent" style:font-size-asian="12pt" style:font-weight-asian="normal" style:font-weight-complex="normal"/>
    </style:style>
    <style:style style:name="P107" style:family="paragraph" style:parent-style-name="Standard" style:list-style-name="L4">
      <style:paragraph-properties fo:margin-left="0.7cm" fo:margin-right="0cm" fo:text-indent="-0.801cm" style:auto-text-indent="false" style:text-autospace="none" style:snap-to-layout-grid="false">
        <style:tab-stops>
          <style:tab-stop style:position="-0.582cm"/>
          <style:tab-stop style:position="0.508cm"/>
        </style:tab-stops>
      </style:paragraph-properties>
      <style:text-properties fo:color="#000000" style:font-name="Comic Sans MS" fo:font-size="12pt" style:text-underline-style="none" officeooo:rsid="002db865" officeooo:paragraph-rsid="000faf1c" fo:background-color="transparent" style:font-size-asian="12pt"/>
    </style:style>
    <style:style style:name="P108" style:family="paragraph" style:parent-style-name="Standard" style:list-style-name="L4">
      <style:paragraph-properties fo:margin-left="1.3cm" fo:margin-right="0cm" fo:text-indent="-1.3cm" style:auto-text-indent="false" style:text-autospace="none" style:snap-to-layout-grid="false">
        <style:tab-stops>
          <style:tab-stop style:position="0.508cm"/>
        </style:tab-stops>
      </style:paragraph-properties>
      <style:text-properties fo:color="#000000" style:font-name="Comic Sans MS" fo:font-size="12pt" style:text-underline-style="none" officeooo:rsid="0050ab80" officeooo:paragraph-rsid="000faf1c" fo:background-color="transparent" style:font-size-asian="12pt"/>
    </style:style>
    <style:style style:name="P109" style:family="paragraph" style:parent-style-name="Standard" style:list-style-name="L5">
      <style:paragraph-properties fo:margin-left="0cm" fo:margin-right="0cm" fo:text-align="center" style:justify-single-word="false" fo:text-indent="-0.6cm" style:auto-text-indent="false" style:snap-to-layout-grid="false"/>
      <style:text-properties fo:color="#000000" style:font-name="Comic Sans MS" fo:font-size="12pt" style:text-underline-style="none" fo:font-weight="bold" officeooo:rsid="00171e76" officeooo:paragraph-rsid="00087f39" fo:background-color="transparent" style:font-size-asian="12pt" style:font-weight-asian="bold" style:font-weight-complex="bold"/>
    </style:style>
    <style:style style:name="P110" style:family="paragraph" style:parent-style-name="Standard" style:list-style-name="L6">
      <style:paragraph-properties fo:margin-left="0.129cm" fo:margin-right="0.002cm" fo:text-align="center" style:justify-single-word="false" fo:text-indent="0.025cm" style:auto-text-indent="false">
        <style:tab-stops>
          <style:tab-stop style:position="0.453cm"/>
        </style:tab-stops>
      </style:paragraph-properties>
      <style:text-properties fo:color="#000000" style:font-name="Comic Sans MS" fo:font-weight="bold" officeooo:rsid="00171e76" officeooo:paragraph-rsid="00087f39" fo:background-color="transparent" style:font-weight-asian="bold" style:font-weight-complex="bold"/>
    </style:style>
    <style:style style:name="P111" style:family="paragraph" style:parent-style-name="Standard" style:list-style-name="L6">
      <style:paragraph-properties fo:margin-left="0.129cm" fo:margin-right="0.002cm" fo:text-indent="0.025cm" style:auto-text-indent="false">
        <style:tab-stops>
          <style:tab-stop style:position="0.453cm"/>
        </style:tab-stops>
      </style:paragraph-properties>
      <style:text-properties officeooo:paragraph-rsid="00087f39" fo:background-color="transparent"/>
    </style:style>
    <style:style style:name="P112" style:family="paragraph" style:parent-style-name="Standard" style:list-style-name="L6">
      <style:paragraph-properties fo:margin-left="0.129cm" fo:margin-right="0.002cm" fo:text-indent="0.025cm" style:auto-text-indent="false">
        <style:tab-stops>
          <style:tab-stop style:position="0.453cm"/>
        </style:tab-stops>
      </style:paragraph-properties>
      <style:text-properties officeooo:paragraph-rsid="001c02dc" fo:background-color="transparent"/>
    </style:style>
    <style:style style:name="P113" style:family="paragraph" style:parent-style-name="Standard" style:list-style-name="L6">
      <style:paragraph-properties fo:margin-left="0.129cm" fo:margin-right="0.002cm" fo:text-indent="0.025cm" style:auto-text-indent="false">
        <style:tab-stops>
          <style:tab-stop style:position="0.453cm"/>
        </style:tab-stops>
      </style:paragraph-properties>
      <style:text-properties officeooo:paragraph-rsid="001d8be3" fo:background-color="transparent"/>
    </style:style>
    <style:style style:name="P114" style:family="paragraph" style:parent-style-name="Standard" style:list-style-name="L6">
      <style:paragraph-properties fo:margin-left="0.129cm" fo:margin-right="0.002cm" fo:text-indent="0.025cm" style:auto-text-indent="false">
        <style:tab-stops>
          <style:tab-stop style:position="0.453cm"/>
        </style:tab-stops>
      </style:paragraph-properties>
      <style:text-properties officeooo:rsid="00151469" officeooo:paragraph-rsid="00151469" fo:background-color="transparent"/>
    </style:style>
    <style:style style:name="P115" style:family="paragraph" style:parent-style-name="Standard" style:list-style-name="L11">
      <style:paragraph-properties fo:margin-left="0.129cm" fo:margin-right="0.002cm" fo:text-indent="0.025cm" style:auto-text-indent="false">
        <style:tab-stops>
          <style:tab-stop style:position="0.453cm"/>
        </style:tab-stops>
      </style:paragraph-properties>
      <style:text-properties officeooo:rsid="0021e7f2" officeooo:paragraph-rsid="0021e7f2" fo:background-color="transparent"/>
    </style:style>
    <style:style style:name="P116" style:family="paragraph" style:parent-style-name="Standard" style:list-style-name="L10">
      <style:paragraph-properties fo:margin-left="0.129cm" fo:margin-right="0.002cm" fo:text-indent="0.025cm" style:auto-text-indent="false">
        <style:tab-stops>
          <style:tab-stop style:position="0.453cm"/>
        </style:tab-stops>
      </style:paragraph-properties>
      <style:text-properties style:font-name="Comic Sans MS" officeooo:rsid="001d8be3" officeooo:paragraph-rsid="001d8be3"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f0e8d" style:font-weight-asian="bold" style:font-weight-complex="bold"/>
    </style:style>
    <style:style style:name="T3" style:family="text">
      <style:text-properties fo:font-weight="bold" officeooo:rsid="000976f5" style:font-weight-asian="bold" style:font-weight-complex="bold"/>
    </style:style>
    <style:style style:name="T4" style:family="text">
      <style:text-properties officeooo:rsid="004da9ba"/>
    </style:style>
    <style:style style:name="T5" style:family="text">
      <style:text-properties officeooo:rsid="00304ec6"/>
    </style:style>
    <style:style style:name="T6" style:family="text">
      <style:text-properties officeooo:rsid="00386b0e"/>
    </style:style>
    <style:style style:name="T7" style:family="text">
      <style:text-properties officeooo:rsid="0027686e"/>
    </style:style>
    <style:style style:name="T8" style:family="text">
      <style:text-properties style:font-name="Liberation Serif" officeooo:rsid="004da9ba"/>
    </style:style>
    <style:style style:name="T9" style:family="text">
      <style:text-properties style:font-name="Liberation Serif" officeooo:rsid="002a57a8"/>
    </style:style>
    <style:style style:name="T10" style:family="text">
      <style:text-properties style:font-name="Liberation Serif" officeooo:rsid="00386b0e"/>
    </style:style>
    <style:style style:name="T11" style:family="text">
      <style:text-properties style:font-name="Liberation Serif" style:text-underline-style="solid" style:text-underline-width="auto" style:text-underline-color="font-color" fo:font-weight="bold" officeooo:rsid="004da9ba" style:font-weight-asian="bold" style:font-weight-complex="bold"/>
    </style:style>
    <style:style style:name="T12" style:family="text">
      <style:text-properties style:font-name="Liberation Serif" style:text-underline-style="solid" style:text-underline-width="auto" style:text-underline-color="font-color" fo:font-weight="bold" officeooo:rsid="002069a4" style:font-weight-asian="bold" style:font-weight-complex="bold"/>
    </style:style>
    <style:style style:name="T13" style:family="text">
      <style:text-properties style:font-name="Liberation Serif" style:text-underline-style="solid" style:text-underline-width="auto" style:text-underline-color="font-color" fo:font-weight="bold" officeooo:rsid="00304ec6" style:font-weight-asian="bold" style:font-weight-complex="bold"/>
    </style:style>
    <style:style style:name="T14" style:family="text">
      <style:text-properties style:font-name="Liberation Serif" style:text-underline-style="solid" style:text-underline-width="auto" style:text-underline-color="font-color" fo:font-weight="bold" officeooo:rsid="00386b0e" style:font-weight-asian="bold" style:font-weight-complex="bold"/>
    </style:style>
    <style:style style:name="T15" style:family="text">
      <style:text-properties style:font-name="Liberation Serif" style:text-underline-style="solid" style:text-underline-width="auto" style:text-underline-color="font-color" fo:font-weight="bold" officeooo:rsid="0027686e" style:font-weight-asian="bold" style:font-weight-complex="bold"/>
    </style:style>
    <style:style style:name="T16" style:family="text">
      <style:text-properties style:font-name="Comic Sans MS" officeooo:rsid="002069a4"/>
    </style:style>
    <style:style style:name="T17" style:family="text">
      <style:text-properties style:font-name="Comic Sans MS" officeooo:rsid="0027686e"/>
    </style:style>
    <style:style style:name="T18" style:family="text">
      <style:text-properties style:font-name="Comic Sans MS" officeooo:rsid="003e1e5d"/>
    </style:style>
    <style:style style:name="T19" style:family="text">
      <style:text-properties style:font-name="Comic Sans MS" officeooo:rsid="003f1597"/>
    </style:style>
    <style:style style:name="T20" style:family="text">
      <style:text-properties style:font-name="Comic Sans MS" officeooo:rsid="003acd47"/>
    </style:style>
    <style:style style:name="T21" style:family="text">
      <style:text-properties style:font-name="Comic Sans MS" officeooo:rsid="0046259a"/>
    </style:style>
    <style:style style:name="T22" style:family="text">
      <style:text-properties style:font-name="Comic Sans MS" officeooo:rsid="0027bf89"/>
    </style:style>
    <style:style style:name="T23" style:family="text">
      <style:text-properties officeooo:rsid="004dbe85"/>
    </style:style>
    <style:style style:name="T24" style:family="text"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officeooo:rsid="0048dfa8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officeooo:rsid="000976f5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6" style:family="text">
      <style:text-properties fo:color="#000000" fo:font-size="12pt" style:text-underline-style="none" style:font-size-asian="12pt"/>
    </style:style>
    <style:style style:name="T27" style:family="text">
      <style:text-properties fo:color="#000000" fo:font-size="12pt" style:text-underline-style="none" officeooo:rsid="00183df8" style:font-size-asian="12pt"/>
    </style:style>
    <style:style style:name="T28" style:family="text">
      <style:text-properties fo:color="#000000" fo:font-size="12pt" style:text-underline-style="none" officeooo:rsid="00128e74" style:font-size-asian="12pt"/>
    </style:style>
    <style:style style:name="T29" style:family="text">
      <style:text-properties fo:color="#000000" style:font-name="Comic Sans MS"/>
    </style:style>
    <style:style style:name="T30" style:family="text">
      <style:text-properties fo:color="#000000" style:font-name="Comic Sans MS" fo:font-size="12pt" style:font-size-asian="12pt"/>
    </style:style>
    <style:style style:name="T31" style:family="text">
      <style:text-properties fo:color="#000000" style:font-name="Comic Sans MS" fo:font-size="12pt" officeooo:rsid="00292a48" style:font-size-asian="12pt"/>
    </style:style>
    <style:style style:name="T32" style:family="text">
      <style:text-properties fo:color="#000000" style:font-name="Comic Sans MS" fo:font-size="12pt" officeooo:rsid="003783b1" style:font-size-asian="12pt"/>
    </style:style>
    <style:style style:name="T33" style:family="text">
      <style:text-properties fo:color="#000000" style:font-name="Comic Sans MS" fo:font-size="12pt" officeooo:rsid="0043f20f" style:font-size-asian="12pt"/>
    </style:style>
    <style:style style:name="T34" style:family="text">
      <style:text-properties fo:color="#000000" style:font-name="Comic Sans MS" fo:font-size="12pt" officeooo:rsid="002f2945" style:font-size-asian="12pt"/>
    </style:style>
    <style:style style:name="T35" style:family="text">
      <style:text-properties fo:color="#000000" style:font-name="Comic Sans MS" fo:font-size="12pt" officeooo:rsid="0015f5aa" style:font-size-asian="12pt"/>
    </style:style>
    <style:style style:name="T36" style:family="text">
      <style:text-properties fo:color="#000000" style:font-name="Comic Sans MS" fo:font-size="12pt" style:text-underline-style="none" fo:font-weight="normal" officeooo:rsid="001c02dc" style:font-size-asian="12pt" style:font-weight-asian="normal" style:font-weight-complex="normal"/>
    </style:style>
    <style:style style:name="T37" style:family="text">
      <style:text-properties fo:color="#000000" style:font-name="Comic Sans MS" fo:font-size="12pt" style:text-underline-style="none" fo:font-weight="normal" officeooo:rsid="0023e8fc" style:font-size-asian="12pt" style:font-weight-asian="normal" style:font-weight-complex="normal"/>
    </style:style>
    <style:style style:name="T38" style:family="text">
      <style:text-properties fo:color="#000000" style:font-name="Comic Sans MS" officeooo:rsid="003783b1"/>
    </style:style>
    <style:style style:name="T39" style:family="text">
      <style:text-properties fo:color="#000000" style:font-name="Comic Sans MS" officeooo:rsid="00195859"/>
    </style:style>
    <style:style style:name="T40" style:family="text">
      <style:text-properties fo:color="#000000" style:font-name="Comic Sans MS" officeooo:rsid="001c02dc"/>
    </style:style>
    <style:style style:name="T41" style:family="text">
      <style:text-properties fo:color="#000000" style:font-name="Comic Sans MS" officeooo:rsid="00292a48"/>
    </style:style>
    <style:style style:name="T42" style:family="text">
      <style:text-properties fo:color="#000000" style:font-name="Comic Sans MS" officeooo:rsid="003ab7fe"/>
    </style:style>
    <style:style style:name="T43" style:family="text">
      <style:text-properties fo:color="#000000" style:font-name="Comic Sans MS" officeooo:rsid="00415099"/>
    </style:style>
    <style:style style:name="T44" style:family="text">
      <style:text-properties fo:color="#000000" style:font-name="Comic Sans MS" officeooo:rsid="001b48c5"/>
    </style:style>
    <style:style style:name="T45" style:family="text">
      <style:text-properties fo:color="#000000" style:font-name="Comic Sans MS" officeooo:rsid="001d8be3"/>
    </style:style>
    <style:style style:name="T46" style:family="text">
      <style:text-properties fo:color="#000000" style:font-name="Comic Sans MS" officeooo:rsid="003c5c2a"/>
    </style:style>
    <style:style style:name="T47" style:family="text">
      <style:text-properties fo:color="#000000" style:font-name="Comic Sans MS" officeooo:rsid="001e569a"/>
    </style:style>
    <style:style style:name="T48" style:family="text">
      <style:text-properties fo:color="#000000" style:font-name="Comic Sans MS" officeooo:rsid="0023647e"/>
    </style:style>
    <style:style style:name="T49" style:family="text">
      <style:text-properties fo:color="#000000" style:font-name="Comic Sans MS" officeooo:rsid="003407df"/>
    </style:style>
    <style:style style:name="T50" style:family="text">
      <style:text-properties officeooo:rsid="001c3e23"/>
    </style:style>
    <style:style style:name="T51" style:family="text">
      <style:text-properties officeooo:rsid="003acd47"/>
    </style:style>
    <style:style style:name="T52" style:family="text">
      <style:text-properties officeooo:rsid="00183df8"/>
    </style:style>
    <style:style style:name="T53" style:family="text">
      <style:text-properties officeooo:rsid="001b0c2f"/>
    </style:style>
    <style:style style:name="T54" style:family="text">
      <style:text-properties officeooo:rsid="004b58b5"/>
    </style:style>
    <style:style style:name="T55" style:family="text">
      <style:text-properties officeooo:rsid="00197c37"/>
    </style:style>
    <style:style style:name="T56" style:family="text">
      <style:text-properties officeooo:rsid="002d14b4"/>
    </style:style>
    <style:style style:name="T57" style:family="text">
      <style:text-properties style:use-window-font-color="true" style:font-name="Comic Sans MS" fo:font-size="12pt" style:text-underline-style="none" officeooo:rsid="003f1597" style:font-size-asian="12pt"/>
    </style:style>
    <style:style style:name="T58" style:family="text">
      <style:text-properties style:use-window-font-color="true" style:font-name="Comic Sans MS" fo:font-size="12pt" style:text-underline-style="none" fo:font-weight="normal" style:font-size-asian="12pt" style:font-weight-asian="normal" style:font-weight-complex="normal"/>
    </style:style>
    <style:style style:name="T59" style:family="text">
      <style:text-properties style:use-window-font-color="true" style:font-name="Comic Sans MS" fo:font-size="12pt" style:text-underline-style="none" fo:font-weight="normal" officeooo:rsid="001e46d1" style:font-size-asian="12pt" style:font-weight-asian="normal" style:font-weight-complex="normal"/>
    </style:style>
    <style:style style:name="T60" style:family="text">
      <style:text-properties style:use-window-font-color="true" style:font-name="Comic Sans MS" fo:font-size="12pt" style:text-underline-style="none" fo:font-weight="normal" officeooo:rsid="0046259a" style:font-size-asian="12pt" style:font-weight-asian="normal" style:font-weight-complex="normal"/>
    </style:style>
    <style:style style:name="T61" style:family="text">
      <style:text-properties style:use-window-font-color="true" style:font-name="Comic Sans MS" fo:font-size="12pt" style:text-underline-style="none" fo:font-weight="normal" officeooo:rsid="003bd003" style:font-size-asian="12pt" style:font-weight-asian="normal" style:font-weight-complex="normal"/>
    </style:style>
    <style:style style:name="T62" style:family="text">
      <style:text-properties style:use-window-font-color="true" style:font-name="Comic Sans MS" fo:font-size="12pt" style:text-underline-style="none" fo:font-weight="normal" officeooo:rsid="00174deb" style:font-size-asian="12pt" style:font-weight-asian="normal" style:font-weight-complex="normal"/>
    </style:style>
    <style:style style:name="T63" style:family="text">
      <style:text-properties style:use-window-font-color="true" style:font-name="Comic Sans MS" fo:font-size="12pt" style:text-underline-style="none" fo:font-weight="normal" officeooo:rsid="00151469" style:font-size-asian="12pt" style:font-weight-asian="normal" style:font-weight-complex="normal"/>
    </style:style>
    <style:style style:name="T64" style:family="text">
      <style:text-properties style:use-window-font-color="true" style:font-name="Comic Sans MS" fo:font-size="12pt" style:text-underline-style="solid" style:text-underline-width="auto" style:text-underline-color="font-color" officeooo:rsid="003f1597" style:font-size-asian="12pt"/>
    </style:style>
    <style:style style:name="T65" style:family="text">
      <style:text-properties style:use-window-font-color="true" fo:font-weight="normal" officeooo:rsid="001e46d1" style:font-weight-asian="normal" style:font-weight-complex="normal"/>
    </style:style>
    <style:style style:name="T66" style:family="text">
      <style:text-properties style:use-window-font-color="true" fo:font-weight="normal" officeooo:rsid="001d8be3" style:font-weight-asian="normal" style:font-weight-complex="normal"/>
    </style:style>
    <style:style style:name="T67" style:family="text">
      <style:text-properties officeooo:rsid="0008934b"/>
    </style:style>
    <style:style style:name="T68" style:family="text">
      <style:text-properties officeooo:rsid="000976f5"/>
    </style:style>
    <style:style style:name="T69" style:family="text">
      <style:text-properties officeooo:rsid="000cf08f"/>
    </style:style>
    <style:style style:name="T70" style:family="text">
      <style:text-properties officeooo:rsid="000d1c89"/>
    </style:style>
    <style:style style:name="T71" style:family="text">
      <style:text-properties style:text-outline="false" style:text-line-through-style="none" style:text-line-through-type="none" fo:font-style="normal" fo:text-shadow="none" fo:font-weight="normal" officeooo:rsid="002f2945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2" style:family="text">
      <style:text-properties style:text-outline="false" style:text-line-through-style="none" style:text-line-through-type="none" fo:font-style="normal" fo:text-shadow="none" fo:font-weight="normal" officeooo:rsid="00210e8d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3" style:family="text">
      <style:text-properties style:text-outline="false" style:text-line-through-style="none" style:text-line-through-type="none" fo:font-style="normal" fo:text-shadow="none" fo:font-weight="normal" officeooo:rsid="000df838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4" style:family="text">
      <style:text-properties officeooo:rsid="000df838"/>
    </style:style>
    <style:style style:name="T75" style:family="text">
      <style:text-properties officeooo:rsid="000faf1c"/>
    </style:style>
    <style:style style:name="T76" style:family="text">
      <style:text-properties officeooo:rsid="00128e74"/>
    </style:style>
    <style:style style:name="T77" style:family="text">
      <style:text-properties style:text-underline-style="solid" style:text-underline-width="auto" style:text-underline-color="font-color"/>
    </style:style>
    <style:style style:name="T7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9" style:family="text">
      <style:text-properties style:text-underline-style="solid" style:text-underline-width="auto" style:text-underline-color="font-color" fo:font-weight="bold" officeooo:rsid="004da9ba" style:font-weight-asian="bold" style:font-weight-complex="bold"/>
    </style:style>
    <style:style style:name="T80" style:family="text">
      <style:text-properties officeooo:rsid="00151469"/>
    </style:style>
    <style:style style:name="T81" style:family="text">
      <style:text-properties officeooo:rsid="001a1aae"/>
    </style:style>
    <style:style style:name="T82" style:family="text">
      <style:text-properties officeooo:rsid="001e569a"/>
    </style:style>
    <style:style style:name="T83" style:family="text">
      <style:text-properties officeooo:rsid="001f725a"/>
    </style:style>
    <style:style style:name="T84" style:family="text">
      <style:text-properties officeooo:rsid="0023647e"/>
    </style:style>
    <style:style style:name="T85" style:family="text">
      <style:text-properties officeooo:rsid="00254fb6"/>
    </style:style>
    <style:style style:name="T86" style:family="text">
      <style:text-properties officeooo:rsid="0026795c"/>
    </style:style>
    <style:style style:name="T87" style:family="text">
      <style:text-properties officeooo:rsid="00295d84"/>
    </style:style>
    <style:style style:name="T88" style:family="text">
      <style:text-properties officeooo:rsid="002b707b"/>
    </style:style>
    <style:style style:name="T89" style:family="text">
      <style:text-properties officeooo:rsid="002d46c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ers un CDI apprenant</text:p>
      <text:p text:style-name="P4"/>
      <text:p text:style-name="P5"/>
      <text:p text:style-name="P6"><text:span text:style-name="T4">1</text:span>. V<text:span text:style-name="T5">ERS UN CDI INCLUSIF QUI </text:span>FAVORISE L’AUTONOMIE DE <text:span text:style-name="T5">TOUS LE</text:span>S <text:span text:style-name="T6">ÉLÈVES</text:span> <text:span text:style-name="T7">DANS LEUR TRAVAIL PERSONNEL</text:span></text:p>
      <text:p text:style-name="P7"><text:span text:style-name="T4">2</text:span>. VERS UN APPRENTISSAGE COLLECTIF : <text:span text:style-name="T87">UN CDI DE TOUS LES POSSIBLES QUI </text:span>FAVORISE LA COOPÉRATION</text:p>
      <text:p text:style-name="P9"><text:span text:style-name="T8">3</text:span><text:span text:style-name="T9">. </text:span><text:span text:style-name="T10">CRÉER</text:span><text:span text:style-name="T9"> UN ENVIRONNEMENT CAPACITANT : REPENSER LES ESPACES</text:span></text:p>
      <text:p text:style-name="P10"/>
      <text:p text:style-name="P11"/>
      <text:p text:style-name="P21"><text:span text:style-name="T11">1</text:span><text:span text:style-name="T12">. V</text:span><text:span text:style-name="T13">ERS UN CDI INCLUSIF QUI </text:span><text:span text:style-name="T12">FAVORISE L’AUTONOMIE DE </text:span><text:span text:style-name="T13">TOUS LE</text:span><text:span text:style-name="T12">S </text:span><text:span text:style-name="T14">ÉLÈVES</text:span><text:span text:style-name="T12"> </text:span><text:span text:style-name="T15">DANS LEUR TRAVAIL PERSONNEL</text:span></text:p>
      <text:p text:style-name="P43"/>
      <text:p text:style-name="P8"/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40">Points à améliorer</text:p>
            <text:p text:style-name="P36">Constats</text:p>
          </table:table-cell>
          <table:table-cell table:style-name="Tableau5.A1" office:value-type="string">
            <text:p text:style-name="P12"><text:span text:style-name="T68">O</text:span>bjectifs </text:p>
          </table:table-cell>
          <table:table-cell table:style-name="Tableau5.C1" office:value-type="string">
            <text:p text:style-name="P13">Moyens <text:span text:style-name="T67">mis</text:span> en œuvre </text:p>
          </table:table-cell>
        </table:table-row>
        <table:table-row>
          <table:table-cell table:style-name="Tableau5.A2" office:value-type="string">
            <text:list xml:id="list3178864330" text:style-name="L1">
              <text:list-item>
                <text:p text:style-name="P69">Nous accueillons de plus en plus d’élèves à besoins éducatifs particuliers</text:p>
              </text:list-item>
              <text:list-item>
                <text:p text:style-name="P70">Il est nécessaire de leur proposer des ressources adaptées</text:p>
              </text:list-item>
            </text:list>
            <text:p text:style-name="P24"/>
            <text:p text:style-name="P24"/>
            <text:p text:style-name="P24"/>
            <text:p text:style-name="P24"/>
            <text:list xml:id="list152800695936843" text:continue-numbering="true" text:style-name="L1">
              <text:list-item>
                <text:p text:style-name="P77">La signalétique traditionnelle n’est plus adaptée à nos publics </text:p>
              </text:list-item>
            </text:list>
          </table:table-cell>
          <table:table-cell table:style-name="Tableau5.A2" office:value-type="string">
            <text:list xml:id="list152800869743467" text:continue-numbering="true" text:style-name="L1">
              <text:list-item>
                <text:p text:style-name="P96"><text:span text:style-name="T16">Prendre en compte les </text:span><text:span text:style-name="T17">singularités et les </text:span><text:span text:style-name="T16">différences de chacun</text:span></text:p>
              </text:list-item>
              <text:list-item>
                <text:p text:style-name="P78">Favoriser l’inclusion</text:p>
              </text:list-item>
              <text:list-item>
                <text:p text:style-name="P79">Aider les élèves allophones à s'intégrer et à apprendre les codes de l'é<text:span text:style-name="T23">cole</text:span> et de la vie en société spécifique à notre pays</text:p>
              </text:list-item>
            </text:list>
            <text:p text:style-name="P30"/>
            <text:p text:style-name="P30"/>
            <text:list xml:id="list152801654868789" text:continue-numbering="true" text:style-name="L1">
              <text:list-item>
                <text:p text:style-name="P80"><text:span text:style-name="T83">R</text:span>endre le classement plus intuitif et compréhensible </text:p>
              </text:list-item>
            </text:list>
            <text:p text:style-name="P31"/>
            <text:p text:style-name="P31"/>
            <text:p text:style-name="P31"/>
            <text:p text:style-name="P31"><text:soft-page-break/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list xml:id="list152802290621652" text:continue-numbering="true" text:style-name="L1">
              <text:list-header>
                <text:p text:style-name="P80"/>
              </text:list-header>
              <text:list-item>
                <text:p text:style-name="P81">Permettre aux élèves de s'approprier les lieux et d'y être autonome </text:p>
              </text:list-item>
            </text:list>
          </table:table-cell>
          <table:table-cell table:style-name="Tableau5.C2" office:value-type="string">
            <text:list xml:id="list3479336323" text:style-name="L2">
              <text:list-item>
                <text:p text:style-name="P83">Acquisition de livres adaptés aux élèves en difficulté</text:p>
                <text:p text:style-name="P83">-allophones</text:p>
                <text:p text:style-name="P83">-dys,</text:p>
                <text:p text:style-name="P104"><text:span text:style-name="T24">-petits lecteur</text:span><text:span text:style-name="T25">s. </text:span></text:p>
              </text:list-item>
              <text:list-item>
                <text:p text:style-name="P84">Ces ouvrages sont placés dans un rayon spécifique</text:p>
                <text:p text:style-name="P85"/>
              </text:list-item>
              <text:list-item>
                <text:p text:style-name="P86">Mise en place d'un coin écoute avec un lecteur et des livres audios</text:p>
              </text:list-item>
            </text:list>
            <text:p text:style-name="P35"/>
            <text:list xml:id="list152800799831886" text:continue-numbering="true" text:style-name="L2">
              <text:list-header>
                <text:p text:style-name="P105"/>
              </text:list-header>
              <text:list-item>
                <text:p text:style-name="P87">Utilisation d'une signalétique simplifiée : </text:p>
                <text:p text:style-name="P88"><text:soft-page-break/>-<text:span text:style-name="T1">scotch de couleur</text:span> placés au dos des livres de fiction pour se repérer facilement dans les rayonnages selon les thématiques des livres de fiction (autobiographie – récits de guerre – Moyen Age, romans historiques etc).</text:p>
              </text:list-item>
            </text:list>
            <text:p text:style-name="P27"/>
            <text:p text:style-name="P27">-Mise en place d'une <text:span text:style-name="T1">Signalétique Dewey simplifiée</text:span></text:p>
            <text:p text:style-name="P27"/>
            <text:p text:style-name="P27"><text:span text:style-name="T68">-utilisation de </text:span><text:span text:style-name="T3">pictogrammes</text:span></text:p>
            <text:p text:style-name="P32"/>
            <text:list xml:id="list2553163838" text:style-name="L3">
              <text:list-item>
                <text:p text:style-name="P82">mise à disposition de matériel en accès libre (casques, brouillon, matériel de loisirs créatifs...)</text:p>
              </text:list-item>
            </text:list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oft-page-break/></text:p>
      <text:p text:style-name="P15"><text:span text:style-name="T4">2</text:span>. VERS UN APPRENTISSAGE COLLECTIF <text:span text:style-name="T85">DANS UN CDI DE TOUS LES POSSIBLES </text:span>: FAVORISER LA COOPERATION</text:p>
      <text:p text:style-name="P15"/>
      <text:p text:style-name="P22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40">Points à améliorer</text:p>
            <text:p text:style-name="P36">Constats</text:p>
          </table:table-cell>
          <table:table-cell table:style-name="Tableau3.A1" office:value-type="string">
            <text:p text:style-name="P12"><text:span text:style-name="T69">O</text:span>bjectifs </text:p>
            <text:p text:style-name="P12"/>
          </table:table-cell>
          <table:table-cell table:style-name="Tableau3.C1" office:value-type="string">
            <text:p text:style-name="P13">Moyens <text:span text:style-name="T70">mis</text:span> en œuvre </text:p>
          </table:table-cell>
        </table:table-row>
        <table:table-row table:style-name="Tableau3.1">
          <table:table-cell table:style-name="Tableau3.A2" office:value-type="string">
            <text:list xml:id="list152800203801417" text:continue-list="list152802290621652" text:style-name="L1">
              <text:list-item>
                <text:p text:style-name="P97"><text:span text:style-name="T18">Les élèves demandent à être plus actifs dans la vie du CDI, </text:span><text:span text:style-name="T19">ils souhaitent m'aider</text:span></text:p>
                <text:p text:style-name="P71"/>
              </text:list-item>
              <text:list-item>
                <text:p text:style-name="P97"><text:span text:style-name="T20">Beaucoup d’élèves souhaitent </text:span><text:span text:style-name="T19">aider leurs pairs</text:span></text:p>
              </text:list-item>
            </text:list>
            <text:p text:style-name="P25"/>
            <text:p text:style-name="P25"/>
            <text:p text:style-name="P25"/>
            <text:p text:style-name="P25"/>
            <text:p text:style-name="P25"/>
            <text:p text:style-name="P26"/>
          </table:table-cell>
          <table:table-cell table:style-name="Tableau3.A2" office:value-type="string">
            <text:list xml:id="list152801559430986" text:continue-numbering="true" text:style-name="L1">
              <text:list-item>
                <text:p text:style-name="P98"><text:span text:style-name="T18">Valoriser </text:span><text:span text:style-name="T21">la prise d'initiative des élèves et favoriser leur engagement </text:span><text:span text:style-name="T22">et leur responsabilisation</text:span></text:p>
              </text:list-item>
            </text:list>
            <text:p text:style-name="P16"/>
            <text:list xml:id="list152801433828463" text:continue-numbering="true" text:style-name="L1">
              <text:list-header>
                <text:p text:style-name="P89"/>
              </text:list-header>
              <text:list-item>
                <text:p text:style-name="P89"><text:span text:style-name="T72">V</text:span><text:span text:style-name="T71">arier les ressources et les situations d’apprentissag</text:span><text:span text:style-name="T73">e</text:span></text:p>
              </text:list-item>
            </text:list>
            <text:p text:style-name="P33"/>
            <text:list xml:id="list152801139613834" text:continue-numbering="true" text:style-name="L1">
              <text:list-item>
                <text:p text:style-name="P90">Valoriser leur implication dans le PLC</text:p>
                <text:p text:style-name="P90"/>
              </text:list-item>
              <text:list-item>
                <text:p text:style-name="P91">Valoriser les élèves peu scolaires mais passionnés et doués pour autre chose.</text:p>
              </text:list-item>
            </text:list>
            <text:p text:style-name="P28"/>
            <text:p text:style-name="P29"/>
          </table:table-cell>
          <table:table-cell table:style-name="Tableau3.C2" office:value-type="string">
            <text:list xml:id="list1935552607" text:style-name="L4">
              <text:list-item>
                <text:p text:style-name="P72">Mettre en place une campagne de </text:p>
                <text:p text:style-name="P73">Délégués – ambassadeurs du CDI - <text:span text:style-name="T84">experts numériques qui aident à la gestion et à l’organisation du lieu, et apportent également leurs conseils à leurs pairs selon leurs besoins</text:span></text:p>
              </text:list-item>
              <text:list-item>
                <text:p text:style-name="P74">Mettre en place un tableau <text:span text:style-name="T74">de tutorat et d’échanges</text:span> de savoirs, <text:span text:style-name="T50">scolaires et non scolaires sur un mur bien visible pour susciter l’envie d’aller voir et de s’inscrire </text:span></text:p>
              </text:list-item>
              <text:list-item>
                <text:p text:style-name="P75">Laisser les élèves proposer des ateliers de leur propre initiative (dessin manga, théâtre, arts du cirque...)</text:p>
              </text:list-item>
            </text:list>
          </table:table-cell>
        </table:table-row>
        <table:table-row table:style-name="Tableau3.1">
          <table:table-cell table:style-name="Tableau3.A2" office:value-type="string">
            <text:list xml:id="list152800535939884" text:continue-list="list152801139613834" text:style-name="L1">
              <text:list-item>
                <text:p text:style-name="P44"><text:span text:style-name="T19">L</text:span><text:span text:style-name="T20">es capacités non scolaires sont souvent sous-estimées</text:span></text:p>
                <text:p text:style-name="P46"/>
              </text:list-item>
              <text:list-item>
                <text:p text:style-name="P57">Les CDI accueillent souvent des publics déjà acquis et souvent lecteurs</text:p>
                <text:p text:style-name="P57"><text:soft-page-break/></text:p>
              </text:list-item>
              <text:list-item>
                <text:p text:style-name="P47">Les élèves restent entre eux, avec leur groupe d’amis</text:p>
                <text:p text:style-name="P45"/>
                <text:p text:style-name="P45"/>
              </text:list-item>
              <text:list-item>
                <text:p text:style-name="P47">Certains élèves, exclus, se réfugient au CDI pour s’isoler et se cacher</text:p>
              </text:list-item>
              <text:list-item>
                <text:p text:style-name="P50">D 'autres vont vers les écrans pour s'occuper mais sans réel projet. Ils s'en<text:span text:style-name="T89">n</text:span>uient.</text:p>
              </text:list-item>
            </text:list>
          </table:table-cell>
          <table:table-cell table:style-name="Tableau3.A2" office:value-type="string">
            <text:list xml:id="list152800657287409" text:continue-numbering="true" text:style-name="L1">
              <text:list-item>
                <text:p text:style-name="P58">Le CDI ne doit plus être un sanctuaire où seules la lecture et les recherches sont autorisées.</text:p>
              </text:list-item>
              <text:list-item>
                <text:p text:style-name="P59">Faire du CDI un lieu de rencontre et de coexistence </text:p>
              </text:list-item>
              <text:list-item>
                <text:p text:style-name="P58">Stimuler la curiosité des élèves</text:p>
              </text:list-item>
              <text:list-item>
                <text:p text:style-name="P60"><text:soft-page-break/>Favoriser les apprentissages fortuits, <text:span text:style-name="T86">ne pas laisser un élève sans occupation.</text:span></text:p>
              </text:list-item>
              <text:list-item>
                <text:p text:style-name="P63">Permettre aux non-lecteurs de trouver leur place au CDI et pas seulement sur les <text:span text:style-name="T88">ordinateurs.</text:span> </text:p>
                <text:p text:style-name="P51"/>
              </text:list-item>
              <text:list-item>
                <text:p text:style-name="P52">Permettre aux élèves en difficulté scolaire de prendre conscience qu’il<text:span text:style-name="T51">s ont </text:span>d’autres talents et qualités</text:p>
              </text:list-item>
              <text:list-item>
                <text:p text:style-name="P53">Permettre à tous de s'exprimer</text:p>
              </text:list-item>
              <text:list-item>
                <text:p text:style-name="P55">S’enrichir et s’épanouir grâce au collectif, au contact avec les autres</text:p>
              </text:list-item>
              <text:list-item>
                <text:p text:style-name="P61">Permettre à des élèves qui n’ont pas l’habitude de se côtoyer de se découvrir des points communs ou des passions communes, au-delà de leur âge ou de leurs résultats <text:span text:style-name="T50">s</text:span>colaires.</text:p>
              </text:list-item>
              <text:list-item>
                <text:p text:style-name="P64">Prendre confiance en soi </text:p>
              </text:list-item>
              <text:list-item>
                <text:p text:style-name="P65">Vivre ensemble</text:p>
                <text:p text:style-name="P62"/>
              </text:list-item>
            </text:list>
          </table:table-cell>
          <table:table-cell table:style-name="Tableau3.C2" office:value-type="string">
            <text:list xml:id="list152801177015867" text:continue-list="list1935552607" text:style-name="L4">
              <text:list-item>
                <text:p text:style-name="P107">Investir dans des jeux <text:span text:style-name="T76">de plateau</text:span> éducatifs et collaboratifs</text:p>
              </text:list-item>
              <text:list-item>
                <text:p text:style-name="P108"><text:span text:style-name="T75">Envisager un </text:span>partenariat avec la ludothèque de l'Espace jeune <text:span text:style-name="T52">qui possède plusieurs centaines de jeux au prêt</text:span></text:p>
                <text:p text:style-name="P66"><text:soft-page-break/></text:p>
              </text:list-item>
              <text:list-item>
                <text:p text:style-name="P56"><text:span text:style-name="T26">Investir dans un robot </text:span><text:span text:style-name="T27">à programmer</text:span></text:p>
              </text:list-item>
              <text:list-item>
                <text:p text:style-name="P54"><text:span text:style-name="T27">C</text:span><text:span text:style-name="T26">réer un espace d'expression libre (dessin, poèmes…)</text:span></text:p>
              </text:list-item>
              <text:list-item>
                <text:p text:style-name="P67">Centraliser les œuvres de nos élèves dans un Padlet « mes élèves ont du talent », visible par tous les membres de l'établissement</text:p>
                <text:p text:style-name="P68"/>
              </text:list-item>
              <text:list-item>
                <text:p text:style-name="P48"><text:span text:style-name="T53">P</text:span>révoir des temps collectifs, <text:span text:style-name="T28">proposer des coloriages géants, des puzzles, des ateliers créatifs thématiques (origami, déco de fêtes...)</text:span></text:p>
                <text:p text:style-name="P49"/>
              </text:list-item>
              <text:list-item>
                <text:p text:style-name="P76">Utiliser la pause méridienne pour proposer <text:span text:style-name="T81">un « déconnexion-reconnexion » avec </text:span>des activités collectives : on se déconnecte des écrans et on se reconnecte à la vie en collectivité <text:span text:style-name="T54">(Mardi sans écran inscrit dans le Parcours éducatif et santé </text:span></text:p>
              </text:list-item>
            </text:list>
          </table:table-cell>
        </table:table-row>
      </table:table>
      <text:p text:style-name="P23"/>
      <text:p text:style-name="P23"/>
      <text:p text:style-name="P23"><text:soft-page-break/><text:span text:style-name="T79">3</text:span><text:span text:style-name="T78">. CREER UN ENVIRONNEMENT CAPACITANT : REPENSER LES ESPACES</text:span></text:p>
      <text:p text:style-name="P11"/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0">Points à améli<text:span text:style-name="T52">orer</text:span></text:p>
            <text:p text:style-name="P36">Constats</text:p>
          </table:table-cell>
          <table:table-cell table:style-name="Tableau1.A1" office:value-type="string">
            <text:list xml:id="list3620098288" text:style-name="L5">
              <text:list-header>
                <text:p text:style-name="P109"><text:span text:style-name="T80">O</text:span>bjectifs</text:p>
              </text:list-header>
            </text:list>
          </table:table-cell>
          <table:table-cell table:style-name="Tableau1.C1" office:value-type="string">
            <text:list xml:id="list340857020" text:style-name="L6">
              <text:list-header>
                <text:p text:style-name="P110">Moyens <text:span text:style-name="T80">mis</text:span> en <text:span text:style-name="T52">œuvre</text:span></text:p>
              </text:list-header>
            </text:list>
          </table:table-cell>
        </table:table-row>
        <table:table-row table:style-name="Tableau1.2">
          <table:table-cell table:style-name="Tableau1.A2" office:value-type="string">
            <text:list xml:id="list2688759739" text:style-name="L7">
              <text:list-item>
                <text:p text:style-name="P100"><text:span text:style-name="T31">Un </text:span><text:span text:style-name="T32">CDI</text:span><text:span text:style-name="T31"> trop petit et des espaces mal définis : </text:span></text:p>
              </text:list-item>
            </text:list>
            <text:p text:style-name="P17">-2 coins lecture <text:span text:style-name="T55">peu confortables</text:span></text:p>
            <text:p text:style-name="P17">-pas d'espace pour la création</text:p>
            <text:p text:style-name="P17">-pas d'espace d'expression <text:span text:style-name="T56">libre</text:span></text:p>
            <text:p text:style-name="P18"/>
            <text:p text:style-name="P19"/>
            <text:list xml:id="list1047460863" text:style-name="L8">
              <text:list-item>
                <text:p text:style-name="P101"><text:span text:style-name="T32">Les élèves</text:span><text:span text:style-name="T33"> ont besoin de se reposer mais aussi d</text:span><text:span text:style-name="T34">e se retrouver en groupe</text:span><text:span text:style-name="T33"> après de longues heures </text:span><text:span text:style-name="T34">passées en</text:span><text:span text:style-name="T33"> silence </text:span><text:span text:style-name="T34">à une place assise e</text:span><text:span text:style-name="T33">n classe </text:span></text:p>
                <text:p text:style-name="P94"/>
              </text:list-item>
              <text:list-item>
                <text:p text:style-name="P102"><text:span text:style-name="T35">D</text:span><text:span text:style-name="T30">'autres </text:span><text:span text:style-name="T35">ressentent le besoin </text:span><text:span text:style-name="T30">de s'agiter</text:span></text:p>
                <text:p text:style-name="P95"/>
              </text:list-item>
            </text:list>
          </table:table-cell>
          <table:table-cell table:style-name="Tableau1.A2" office:value-type="string">
            <text:list xml:id="list152801429091640" text:continue-list="list3620098288" text:style-name="L5">
              <text:list-item>
                <text:p text:style-name="P92">Mieux définir les espaces selon les pratiques et le niveau sonore :</text:p>
                <text:p text:style-name="P92">-Créer un espace <text:span text:style-name="T77">lecture</text:span> plus important et confortable </text:p>
                <text:p text:style-name="P92"/>
                <text:p text:style-name="P93">-Créer un <text:span text:style-name="T77">coin zen</text:span> où les élèves peuvent se détendre et se concentrer, <text:span text:style-name="T82">gérer leur stress et leurs émotions</text:span></text:p>
                <text:p text:style-name="P93"><text:span text:style-name="T65">-</text:span><text:span text:style-name="T66">Créer un espace d'écoute</text:span></text:p>
              </text:list-item>
            </text:list>
            <text:p text:style-name="P34"/>
            <text:p text:style-name="P34"/>
            <text:p text:style-name="P34"/>
            <text:p text:style-name="P37"/>
            <text:list xml:id="list152802048823142" text:continue-numbering="true" text:style-name="L5">
              <text:list-header>
                <text:p text:style-name="P99"><text:span text:style-name="T57">-Créer un </text:span><text:span text:style-name="T64">espace créatif </text:span><text:span text:style-name="T57">où ils peuvent s'exprimer tout en</text:span><text:span text:style-name="T59"> développ</text:span><text:span text:style-name="T60">ant</text:span><text:span text:style-name="T59"> </text:span><text:span text:style-name="T61">l</text:span><text:span text:style-name="T59">e langage, la confiance en soi et la coopération.</text:span></text:p>
                <text:p text:style-name="P99"/>
              </text:list-header>
              <text:list-item>
                <text:p text:style-name="P99"><text:span text:style-name="T36">L</text:span><text:span text:style-name="T37">ibérer les élèves de leur posture corporelle scolaire </text:span><text:span text:style-name="T36">et assise</text:span><text:span text:style-name="T63"> : accepter que certains ne </text:span><text:span text:style-name="T62">sont pas confortables à </text:span><text:soft-page-break/><text:span text:style-name="T62">se</text:span><text:span text:style-name="T63"> tenir droits, assis à une table, toute la journée </text:span><text:span text:style-name="T62">que ce soit pour apprendre ou pour lire</text:span></text:p>
              </text:list-item>
            </text:list>
            <text:p text:style-name="P39"/>
            <text:list xml:id="list3617263568" text:style-name="L9">
              <text:list-item>
                <text:p text:style-name="P103"><text:span text:style-name="T62">c</text:span><text:span text:style-name="T58">asser l'idée du prof doc, seul(e) derrière son bureau</text:span></text:p>
              </text:list-item>
              <text:list-item>
                <text:p text:style-name="P106">permettre aux élèves de mieux comprendre mon rôle et mon métier</text:p>
              </text:list-item>
            </text:list>
            <text:p text:style-name="P39"/>
            <text:p text:style-name="P38"/>
          </table:table-cell>
          <table:table-cell table:style-name="Tableau1.C2" office:value-type="string">
            <text:list xml:id="list152802239874872" text:continue-list="list340857020" text:style-name="L6">
              <text:list-item>
                <text:p text:style-name="P111"><text:span text:style-name="T29">Analyser les plans du CDI avec</text:span><text:span text:style-name="T46"> les élèves Agenceurs du LP de la cité scolaire + consulter les usagers (cdi-remix)</text:span></text:p>
                <text:p text:style-name="P112"/>
              </text:list-item>
              <text:list-item>
                <text:p text:style-name="P112"><text:span text:style-name="T41">Acheter de</text:span><text:span text:style-name="T42">s</text:span><text:span text:style-name="T41"> casques anti bruit, </text:span><text:span text:style-name="T40">des</text:span><text:span text:style-name="T43"> balles anti-stress</text:span></text:p>
              </text:list-item>
            </text:list>
            <text:list xml:id="list3816027641" text:style-name="L10">
              <text:list-item>
                <text:p text:style-name="P116">Investir dans des livres audios et un lecteur CD. Les élèves pourront également écouter des séances de méditation pour enfants </text:p>
                <text:p text:style-name="P116"/>
              </text:list-item>
            </text:list>
            <text:list xml:id="list152800388095323" text:continue-list="list152802239874872" text:style-name="L6">
              <text:list-item>
                <text:p text:style-name="P113"><text:span text:style-name="T44">Investir dans des tiroirs auto-gérés de loisirs créatifs contenants des </text:span><text:span text:style-name="T45">coloriage</text:span><text:span text:style-name="T47">s</text:span><text:span text:style-name="T44">, livres à mandala</text:span><text:span text:style-name="T47">s et laisser place à leur créativité</text:span></text:p>
              </text:list-item>
            </text:list>
            <text:p text:style-name="P41"/>
            <text:p text:style-name="P41"/>
            <text:list xml:id="list152802352124412" text:continue-numbering="true" text:style-name="L6">
              <text:list-item>
                <text:p text:style-name="P114"><text:span text:style-name="T38">I</text:span><text:span text:style-name="T29">nvestir dans des tabourets culbuto</text:span></text:p>
              </text:list-item>
              <text:list-item>
                <text:p text:style-name="P114"><text:span text:style-name="T29">Investir dans des coussins, des tapis, poires, sur lesquels les élèves peuvent </text:span><text:soft-page-break/><text:span text:style-name="T29">s'allonge</text:span><text:span text:style-name="T39">r </text:span></text:p>
              </text:list-item>
            </text:list>
            <text:p text:style-name="P42"/>
            <text:p text:style-name="P42"/>
            <text:p text:style-name="P42"/>
            <text:list xml:id="list4144604150" text:style-name="L11">
              <text:list-item>
                <text:p text:style-name="P115"><text:span text:style-name="T39">n</text:span><text:span text:style-name="T29">écessité de venir à côté de moi p</text:span><text:span text:style-name="T49">o</text:span><text:span text:style-name="T29">ur les délégués CDI qui font les prêts et les retours</text:span></text:p>
              </text:list-item>
              <text:list-item>
                <text:p text:style-name="P115"><text:span text:style-name="T29">la gestion est dém</text:span><text:span text:style-name="T48">ystifiée </text:span><text:span text:style-name="T49">et le métier de professeur documentaliste mieux compris </text:span>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fo:font-size="12pt" style:font-name-asian="OpenSymbol" style:font-family-asian="OpenSymbol" style:font-size-asian="12pt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95859" officeooo:paragraph-rsid="00195859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officeooo:rsid="002f0e8d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me Latour, professeur</text:span><text:span text:style-name="MT2">e</text:span><text:span text:style-name="MT1"> documentaliste - CDI collège Vincent Auriol – REVEL<text:tab/></text:span><text:span text:style-name="MT1"><text:page-number text:select-page="current">6</text:page-number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5T16:06:13.826000000</meta:creation-date>
    <dc:date>2021-11-26T10:54:00.061000000</dc:date>
    <meta:editing-duration>PT5H16M19S</meta:editing-duration>
    <meta:editing-cycles>39</meta:editing-cycles>
    <meta:generator>LibreOffice/6.1.4.2$Windows_X86_64 LibreOffice_project/9d0f32d1f0b509096fd65e0d4bec26ddd1938fd3</meta:generator>
    <meta:document-statistic meta:table-count="3" meta:image-count="0" meta:object-count="0" meta:page-count="6" meta:paragraph-count="115" meta:word-count="1120" meta:character-count="6520" meta:non-whitespace-character-count="5560"/>
  </office:meta>
</office:document-meta>
</file>