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color="#800000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background-color="#ffff99" fo:padding="0.035cm" fo:border="0.018cm solid #000000">
        <style:background-image/>
      </style:paragraph-properties>
    </style:style>
    <style:style style:name="P7" style:family="paragraph" style:parent-style-name="Standard">
      <style:paragraph-properties fo:background-color="#ffff99" fo:padding="0.035cm" fo:border="0.018cm solid #000000">
        <style:background-image/>
      </style:paragraph-properties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 style:master-page-name="Standard">
      <style:paragraph-properties style:page-number="auto" fo:background-color="#ffff99" fo:padding="0.035cm" fo:border="0.018cm solid #000000">
        <style:background-image/>
      </style:paragraph-properties>
      <style:text-properties fo:font-size="10pt" fo:language="none" fo:country="none" style:font-size-asian="10pt" style:language-asian="none" style:country-asian="none"/>
    </style:style>
    <style:style style:name="P9" style:family="paragraph" style:parent-style-name="Heading_20_1">
      <style:text-properties fo:color="#800000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fo:margin-left="0cm" fo:margin-right="0cm" fo:text-indent="1.249cm" style:auto-text-indent="false">
        <style:tab-stops/>
      </style:paragraph-properties>
    </style:style>
    <style:style style:name="P12" style:family="paragraph" style:parent-style-name="Footer">
      <style:text-properties fo:font-size="11pt" fo:font-style="italic" style:font-size-asian="11pt" style:font-style-asian="italic" style:font-style-complex="italic"/>
    </style:style>
    <style:style style:name="P13" style:family="paragraph" style:parent-style-name="Heading_20_2">
      <style:text-properties fo:font-size="10pt" style:font-size-asian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062cm 0.06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adre1" text:anchor-type="char" svg:x="13.64cm" svg:y="0.208cm" svg:width="3.517cm" svg:height="1.295cm" draw:z-index="5"><draw:text-box><text:p text:style-name="Standard"><text:span text:style-name="T1">Niveau</text:span> : </text:p></draw:text-box></draw:frame><draw:frame draw:style-name="fr2" draw:name="Cadre2" text:anchor-type="char" svg:x="-0.33cm" svg:y="0.208cm" svg:width="13.677cm" svg:height="1.295cm" draw:z-index="0"><draw:text-box><text:p text:style-name="Standard"><text:span text:style-name="T1">FICHE CONCEPT</text:span> : <text:s text:c="33"/></text:p></draw:text-box></draw:frame></text:p>
      <text:p text:style-name="P6"/>
      <text:p text:style-name="P6"/>
      <text:p text:style-name="P6"/>
      <text:p text:style-name="P7"><draw:frame draw:style-name="fr1" draw:name="Cadre3" text:anchor-type="char" svg:x="-0.647cm" svg:y="0.21cm" svg:width="7.327cm" svg:height="3.2cm" draw:z-index="1"><draw:text-box><text:h text:style-name="P13" text:outline-level="2">CARACTERISTIQUES DU CONCEPT</text:h><text:p text:style-name="P1"/><text:p text:style-name="P1">- </text:p><text:p text:style-name="P1">- </text:p><text:p text:style-name="P1">- </text:p></draw:text-box></draw:frame><draw:frame draw:style-name="fr2" draw:name="Cadre4" text:anchor-type="char" svg:x="6.973cm" svg:y="0.014cm" svg:width="10.82cm" svg:height="4.47cm" draw:z-index="3"><draw:text-box><text:h text:style-name="P9" text:outline-level="1">DEFINITION DU CONCEPT</text:h><text:p text:style-name="P10"/><text:p text:style-name="P11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Cadre5" text:anchor-type="char" svg:x="-0.647cm" svg:y="0.416cm" svg:width="7.327cm" svg:height="8.597cm" draw:z-index="2"><draw:text-box><text:h text:style-name="P9" text:outline-level="1">ILLUSTRATION DU CONCEPT</text:h><text:p text:style-name="Standard"/><text:p text:style-name="Standard">- <text:span text:style-name="T2">Exemples</text:span> : <text:s text:c="14"/></text:p><text:p text:style-name="Standard">. …</text:p><text:p text:style-name="Standard">. </text:p><text:p text:style-name="Standard">. </text:p><text:p text:style-name="Standard">. </text:p><text:p text:style-name="Standard">. </text:p><text:p text:style-name="Standard">. </text:p><text:p text:style-name="Standard"/><text:p text:style-name="Standard">- <text:span text:style-name="T2">Contre-exemples</text:span><text:span text:style-name="T1"> :</text:span></text:p><text:p text:style-name="Standard">. </text:p><text:p text:style-name="Standard">. </text:p><text:p text:style-name="Standard">. </text:p><text:p text:style-name="Standard">.</text:p></draw:text-box></draw:frame></text:p>
      <text:p text:style-name="P6"/>
      <text:p text:style-name="P7"><draw:frame draw:style-name="fr1" draw:name="Cadre6" text:anchor-type="char" svg:x="6.973cm" svg:y="0.395cm" svg:width="10.82cm" svg:height="6.057cm" draw:z-index="4"><draw:text-box><text:h text:style-name="P9" text:outline-level="1">SITUATION DU CONCEPT</text:h><text:p text:style-name="Standard"/><text:p text:style-name="Standard">- <text:span text:style-name="T2">Sous-notions</text:span> :<text:span text:style-name="T2"> <text:s text:c="39"/>Notions liées</text:span> :</text:p><text:p text:style-name="P2"/><text:p text:style-name="Standard"/><text:p text:style-name="Standard"/><text:p text:style-name="Standard">- 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Cadre7" text:anchor-type="char" svg:x="6.973cm" svg:y="0.418cm" svg:width="10.82cm" svg:height="2.565cm" draw:z-index="6"><draw:text-box><text:h text:style-name="P9" text:outline-level="1">UTILISATION DU CONCEPT</text:h><text:p text:style-name="P3"/><text:p text:style-name="P5">. </text:p><text:p text:style-name="P5">. </text:p><text:p text:style-name="P5">. </text:p></draw:text-box></draw:frame></text:p>
      <text:p text:style-name="P6"/>
      <text:p text:style-name="P6"/>
      <text:p text:style-name="P6"/>
      <text:p text:style-name="P6"/>
      <text:p text:style-name="P6"/>
      <text:p text:style-name="P7"><draw:frame draw:style-name="fr2" draw:name="Cadre8" text:anchor-type="char" svg:x="1.893cm" svg:y="0.355cm" svg:width="13.677cm" svg:height="0.924cm" draw:z-index="7"><draw:text-box><text:p text:style-name="P4">REPRESENTATION DU CONCEPT</text:p></draw:text-box></draw:frame></text:p>
      <text:p text:style-name="P6"/>
      <text:p text:style-name="P6"/>
      <text:p text:style-name="P7"><draw:frame draw:style-name="fr1" draw:name="Cadre9" text:anchor-type="char" svg:x="1.893cm" svg:y="0.36cm" svg:width="13.995cm" svg:height="8.28cm" draw:z-index="8"><draw:text-box><text:p text:style-name="Standard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800000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Footer">
      <style:text-properties fo:font-size="11pt" fo:font-style="italic" style:font-size-asian="11pt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Pascal Duplessis. IUFM des Pays de la Loire, 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uplessis</meta:initial-creator>
    <meta:creation-date>2008-02-19T12:34:00</meta:creation-date>
    <dc:creator>Duplessis</dc:creator>
    <dc:date>2008-02-19T17:03:00</dc:date>
    <meta:print-date>2008-02-19T12:37:00</meta:print-dat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37" meta:character-count="396"/>
  </office:meta>
</office:document-meta>
</file>