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LIS <text:s/>JE SUIS</text:p>
      <text:p text:style-name="P1"/>
      <text:p text:style-name="P1">SELECTION 2016</text:p>
      <text:p text:style-name="P1"><text:s/>PRIX LITTERAIRE DES COLLEGIENS D'AUCH</text:p>
      <text:p text:style-name="P1"/>
      <text:p text:style-name="P2"/>
      <text:p text:style-name="P2"/>
      <text:p text:style-name="P2">grands :</text:p>
      <text:p text:style-name="P2"/>
      <text:p text:style-name="P2"/>
      <text:p text:style-name="P3"><text:span text:style-name="T1">Nous les menteurs</text:span>, Emily Lockhart</text:p>
      <text:p text:style-name="P3">Gallimard Jeunesse 2015, 978 2 07 066313 2. 14,5 euros</text:p>
      <text:p text:style-name="P3"/>
      <text:p text:style-name="P3"><text:span text:style-name="T1">Lever de rideau sur Terezin</text:span>, Christophe Lambert</text:p>
      <text:p text:style-name="P3">Bayard 2016, 978 2 7470 5683 0. 14,9 euros</text:p>
      <text:p text:style-name="P3"/>
      <text:p text:style-name="P3"><text:span text:style-name="T1">Freak City</text:span>, Kathrin Schrocke</text:p>
      <text:p text:style-name="P3">La Joie de lire 2013, 978 2 88908 154 7. 16,5 euros</text:p>
      <text:p text:style-name="P3"/>
      <text:p text:style-name="P3"><text:span text:style-name="T1">Comment je me suis débarrassé de ma mère</text:span>, Gilles Abier</text:p>
      <text:p text:style-name="P3">Actes Sud Junior 2015, 978 2 330 05082 5. 12 euros</text:p>
      <text:p text:style-name="P3"/>
      <text:p text:style-name="P3"><text:span text:style-name="T1">Une histoire de sable</text:span>, Benjamin Desmares</text:p>
      <text:p text:style-name="P3">Rouergue 2016, 978 2 8126 0997 8. 10,7 euros</text:p>
      <text:p text:style-name="P4"/>
      <text:p text:style-name="P4"/>
      <text:p text:style-name="P3"/>
      <text:p text:style-name="P2">petits :</text:p>
      <text:p text:style-name="P3"/>
      <text:p text:style-name="P3"><text:span text:style-name="T1">Le temps des loups</text:span>, Claude Merle</text:p>
      <text:p text:style-name="P3">Bulles de Savon 2015, 979 10 90597 42 6. 13,9 euros</text:p>
      <text:p text:style-name="P3"/>
      <text:p text:style-name="P3"><text:span text:style-name="T1">Un Monde sauvage</text:span>, Xavier-Laurent Petit</text:p>
      <text:p text:style-name="P3">Ecole des Loisirs 2015, 978 2 211 22427 7. 15,8 euros</text:p>
      <text:p text:style-name="P3"/>
      <text:p text:style-name="P3"><text:span text:style-name="T1">Le Mystère de Lucy Lost</text:span>, Michael Morpurgo</text:p>
      <text:p text:style-name="P3">Gallimard Jeunesse 2015, 978 2 07 066420 7. 15,5 euros</text:p>
      <text:p text:style-name="P3"/>
      <text:p text:style-name="P3"><text:span text:style-name="T1">Abracadabra Amanda</text:span>, Olivier Pouteau</text:p>
      <text:p text:style-name="P3">Rouergue 2014, 978 2 8126 0618 2. 10,2 euros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1T09:30:33.62</meta:creation-date>
    <dc:date>2016-09-26T08:18:28.47</dc:date>
    <meta:editing-duration>PT14H24M08S</meta:editing-duration>
    <meta:editing-cycles>11</meta:editing-cycles>
    <meta:generator>OpenOffice.org/3.2$Win32 OpenOffice.org_project/320m12$Build-9483</meta:generator>
    <meta:print-date>2016-07-01T15:35:46.92</meta:print-date>
    <meta:document-statistic meta:table-count="0" meta:image-count="0" meta:object-count="0" meta:page-count="1" meta:paragraph-count="23" meta:word-count="161" meta:character-count="874"/>
  </office:meta>
</office:document-meta>
</file>