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F0000004DD3BAF8ECB24858F3.png" manifest:media-type="image/png"/>
  <manifest:file-entry manifest:full-path="Pictures/100000000000003600000052B0A788344FD6A634.png" manifest:media-type="image/png"/>
  <manifest:file-entry manifest:full-path="Pictures/100000000000002E00000048ADD434039771C307.png" manifest:media-type="image/png"/>
  <manifest:file-entry manifest:full-path="Pictures/10000000000000290000003E56D219118752B1D1.png" manifest:media-type="image/png"/>
  <manifest:file-entry manifest:full-path="Pictures/10000000000000300000003A9B34695914C12CE9.png" manifest:media-type="image/png"/>
  <manifest:file-entry manifest:full-path="Pictures/10000000000000500000005299B569C09F72DD52.png" manifest:media-type="image/png"/>
  <manifest:file-entry manifest:full-path="Pictures/100000000000002600000050F8E9AF5BC6378BEA.png" manifest:media-type="image/png"/>
  <manifest:file-entry manifest:full-path="Pictures/1000000000000035000000487DCDBBEE989F2F6B.png" manifest:media-type="image/png"/>
  <manifest:file-entry manifest:full-path="Pictures/10000000000000330000004E1A89AB1B1E0E68C0.png" manifest:media-type="image/png"/>
  <manifest:file-entry manifest:full-path="Pictures/100000000000003D000000419957CA01D7DEFC17.png" manifest:media-type="image/png"/>
  <manifest:file-entry manifest:full-path="Pictures/10000000000000430000004ED28E31BC46517553.png" manifest:media-type="image/png"/>
  <manifest:file-entry manifest:full-path="Pictures/100000000000002900000052A0FDA7BD6A8523EB.png" manifest:media-type="image/png"/>
  <manifest:file-entry manifest:full-path="Pictures/100000000000004E00000047288B7E3AFDCC1E20.png" manifest:media-type="image/png"/>
  <manifest:file-entry manifest:full-path="Pictures/100000000000002A0000003B8594E73DBC5EBF1C.png" manifest:media-type="image/png"/>
  <manifest:file-entry manifest:full-path="Pictures/100000000000005B00000048FA783E0355355899.png" manifest:media-type="image/png"/>
  <manifest:file-entry manifest:full-path="Pictures/10000000000000250000003D62225973ED95B125.png" manifest:media-type="image/png"/>
  <manifest:file-entry manifest:full-path="Pictures/10000000000000460000003EC0115EC9E45B0624.png" manifest:media-type="image/png"/>
  <manifest:file-entry manifest:full-path="Pictures/10000000000000230000002E6541BF9F3714AE23.png" manifest:media-type="image/png"/>
  <manifest:file-entry manifest:full-path="Pictures/100000000000003200000035EF90568D071B4A26.png" manifest:media-type="image/png"/>
  <manifest:file-entry manifest:full-path="Pictures/100000000000002100000045F17EE408623E85DC.png" manifest:media-type="image/png"/>
  <manifest:file-entry manifest:full-path="Pictures/10000000000000310000003CE1B9ACAB7823871F.png" manifest:media-type="image/png"/>
  <manifest:file-entry manifest:full-path="Pictures/100000000000005C0000004E3F44D3F02962941E.png" manifest:media-type="image/png"/>
  <manifest:file-entry manifest:full-path="Pictures/100000000000003E000000500BF59FECD2073EF7.png" manifest:media-type="image/png"/>
  <manifest:file-entry manifest:full-path="Pictures/100000000000004E0000004E9C468DE6A02F15FC.png" manifest:media-type="image/png"/>
  <manifest:file-entry manifest:full-path="Pictures/100000000000002800000047EC044DFBFA82C248.png" manifest:media-type="image/png"/>
  <manifest:file-entry manifest:full-path="Pictures/10000000000000310000003E1DD9F764598EDA09.png" manifest:media-type="image/png"/>
  <manifest:file-entry manifest:full-path="Pictures/100000000000002C0000003705F1387CF4D1DD68.png" manifest:media-type="image/png"/>
  <manifest:file-entry manifest:full-path="Pictures/100000000000003A00000036B4C8AD046EBC566F.png" manifest:media-type="image/png"/>
  <manifest:file-entry manifest:full-path="Pictures/100000000000003000000043F7A1F15EE18E4634.png" manifest:media-type="image/png"/>
  <manifest:file-entry manifest:full-path="Pictures/100000000000003A0000003C8A86BCC957080D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71cm, 0cm, 0.1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9cm, 0cm, 0cm, 0.1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9.003cm" svg:y="0.212cm" svg:width="1.217cm" svg:height="1.905cm" draw:z-index="0"><draw:image xlink:href="Pictures/100000000000002E00000048ADD434039771C307.png" xlink:type="simple" xlink:show="embed" xlink:actuate="onLoad"/></draw:frame><draw:frame draw:style-name="fr1" draw:name="Image2" text:anchor-type="paragraph" svg:x="7.892cm" svg:y="7.225cm" svg:width="2.117cm" svg:height="2.17cm" draw:z-index="1"><draw:image xlink:href="Pictures/10000000000000500000005299B569C09F72DD52.png" xlink:type="simple" xlink:show="embed" xlink:actuate="onLoad"/></draw:frame><draw:frame draw:style-name="fr1" draw:name="Image3" text:anchor-type="paragraph" svg:x="13.686cm" svg:y="7.117cm" svg:width="1.005cm" svg:height="2.117cm" draw:z-index="2"><draw:image xlink:href="Pictures/100000000000002600000050F8E9AF5BC6378BEA.png" xlink:type="simple" xlink:show="embed" xlink:actuate="onLoad"/></draw:frame><draw:frame draw:style-name="fr1" draw:name="Image4" text:anchor-type="paragraph" svg:x="5.553cm" svg:y="7.17cm" svg:width="1.349cm" svg:height="2.064cm" draw:z-index="3"><draw:image xlink:href="Pictures/10000000000000330000004E1A89AB1B1E0E68C0.png" xlink:type="simple" xlink:show="embed" xlink:actuate="onLoad"/></draw:frame><draw:frame draw:style-name="fr2" draw:name="Image5" text:anchor-type="paragraph" svg:x="1.637cm" svg:y="12.568cm" svg:width="1.589cm" svg:height="2.064cm" draw:z-index="4"><draw:image xlink:href="Pictures/10000000000000430000004ED28E31BC46517553.png" xlink:type="simple" xlink:show="embed" xlink:actuate="onLoad"/></draw:frame><draw:frame draw:style-name="fr1" draw:name="Image6" text:anchor-type="paragraph" svg:x="5.96cm" svg:y="12.806cm" svg:width="1.429cm" svg:height="2.17cm" draw:z-index="5"><draw:image xlink:href="Pictures/100000000000003600000052B0A788344FD6A634.png" xlink:type="simple" xlink:show="embed" xlink:actuate="onLoad"/></draw:frame><draw:frame draw:style-name="fr1" draw:name="Image7" text:anchor-type="paragraph" svg:x="8.528cm" svg:y="13.309cm" svg:width="1.27cm" svg:height="1.535cm" draw:z-index="6"><draw:image xlink:href="Pictures/10000000000000300000003A9B34695914C12CE9.png" xlink:type="simple" xlink:show="embed" xlink:actuate="onLoad"/></draw:frame><draw:frame draw:style-name="fr1" draw:name="Image8" text:anchor-type="paragraph" svg:x="16.134cm" svg:y="13.15cm" svg:width="1.614cm" svg:height="1.72cm" draw:z-index="7"><draw:image xlink:href="Pictures/100000000000003D000000419957CA01D7DEFC17.png" xlink:type="simple" xlink:show="embed" xlink:actuate="onLoad"/></draw:frame><draw:frame draw:style-name="fr1" draw:name="Image9" text:anchor-type="paragraph" svg:x="7.338cm" svg:y="0.079cm" svg:width="1.667cm" svg:height="2.037cm" draw:z-index="8"><draw:image xlink:href="Pictures/100000000000003F0000004DD3BAF8ECB24858F3.png" xlink:type="simple" xlink:show="embed" xlink:actuate="onLoad"/></draw:frame><draw:frame draw:style-name="fr1" draw:name="Image10" text:anchor-type="paragraph" svg:x="7.387cm" svg:y="12.938cm" svg:width="1.085cm" svg:height="2.17cm" draw:z-index="9"><draw:image xlink:href="Pictures/100000000000002900000052A0FDA7BD6A8523EB.png" xlink:type="simple" xlink:show="embed" xlink:actuate="onLoad"/></draw:frame><draw:frame draw:style-name="fr1" draw:name="Image11" text:anchor-type="paragraph" svg:x="15.025cm" svg:y="13.15cm" svg:width="1.111cm" svg:height="1.561cm" draw:z-index="10"><draw:image xlink:href="Pictures/100000000000002A0000003B8594E73DBC5EBF1C.png" xlink:type="simple" xlink:show="embed" xlink:actuate="onLoad"/></draw:frame><draw:frame draw:style-name="fr1" draw:name="Image12" text:anchor-type="paragraph" svg:x="9.768cm" svg:y="13.07cm" svg:width="2.408cm" svg:height="1.905cm" draw:z-index="11"><draw:image xlink:href="Pictures/100000000000005B00000048FA783E0355355899.png" xlink:type="simple" xlink:show="embed" xlink:actuate="onLoad"/></draw:frame><draw:frame draw:style-name="fr3" draw:name="Image13" text:anchor-type="paragraph" svg:x="10.218cm" svg:y="0.265cm" svg:width="1.191cm" svg:height="1.905cm" draw:z-index="12"><draw:image xlink:href="Pictures/1000000000000035000000487DCDBBEE989F2F6B.png" xlink:type="simple" xlink:show="embed" xlink:actuate="onLoad"/></draw:frame><draw:frame draw:style-name="fr1" draw:name="Image14" text:anchor-type="paragraph" svg:x="6.9cm" svg:y="7.488cm" svg:width="0.979cm" svg:height="1.614cm" draw:z-index="13"><draw:image xlink:href="Pictures/10000000000000250000003D62225973ED95B125.png" xlink:type="simple" xlink:show="embed" xlink:actuate="onLoad"/></draw:frame><draw:frame draw:style-name="fr1" draw:name="Image16" text:anchor-type="paragraph" svg:x="14.93cm" svg:y="0.45cm" svg:width="1.852cm" svg:height="1.64cm" draw:z-index="15"><draw:image xlink:href="Pictures/10000000000000460000003EC0115EC9E45B0624.png" xlink:type="simple" xlink:show="embed" xlink:actuate="onLoad"/></draw:frame><draw:frame draw:style-name="fr1" draw:name="Image17" text:anchor-type="paragraph" svg:x="-0.111cm" svg:y="7.567cm" svg:width="0.926cm" svg:height="1.217cm" draw:z-index="16"><draw:image xlink:href="Pictures/10000000000000230000002E6541BF9F3714AE23.png" xlink:type="simple" xlink:show="embed" xlink:actuate="onLoad"/></draw:frame><draw:frame draw:style-name="fr1" draw:name="Image19" text:anchor-type="paragraph" svg:x="12.174cm" svg:y="13.229cm" svg:width="1.323cm" svg:height="1.402cm" draw:z-index="18"><draw:image xlink:href="Pictures/100000000000003200000035EF90568D071B4A26.png" xlink:type="simple" xlink:show="embed" xlink:actuate="onLoad"/></draw:frame><draw:frame draw:style-name="fr1" draw:name="Image20" text:anchor-type="paragraph" svg:x="13.674cm" svg:y="12.885cm" svg:width="0.873cm" svg:height="1.826cm" draw:z-index="19"><draw:image xlink:href="Pictures/100000000000002100000045F17EE408623E85DC.png" xlink:type="simple" xlink:show="embed" xlink:actuate="onLoad"/></draw:frame><draw:frame draw:style-name="fr1" draw:name="Image21" text:anchor-type="paragraph" svg:x="12.139cm" svg:y="7.355cm" svg:width="1.296cm" svg:height="1.588cm" draw:z-index="20"><draw:image xlink:href="Pictures/10000000000000310000003CE1B9ACAB7823871F.png" xlink:type="simple" xlink:show="embed" xlink:actuate="onLoad"/></draw:frame><draw:frame draw:style-name="fr1" draw:name="Image22" text:anchor-type="paragraph" svg:x="9.797cm" svg:y="7.064cm" svg:width="2.434cm" svg:height="2.064cm" draw:z-index="21"><draw:image xlink:href="Pictures/100000000000005C0000004E3F44D3F02962941E.png" xlink:type="simple" xlink:show="embed" xlink:actuate="onLoad"/></draw:frame><draw:frame draw:style-name="fr1" draw:name="Image23" text:anchor-type="paragraph" svg:x="13.132cm" svg:y="0.265cm" svg:width="2.064cm" svg:height="2.064cm" draw:z-index="22"><draw:image xlink:href="Pictures/100000000000004E0000004E9C468DE6A02F15FC.png" xlink:type="simple" xlink:show="embed" xlink:actuate="onLoad"/></draw:frame><draw:frame draw:style-name="fr1" draw:name="Image24" text:anchor-type="paragraph" svg:x="-0.706cm" svg:y="12.594cm" svg:width="1.058cm" svg:height="1.879cm" draw:z-index="23"><draw:image xlink:href="Pictures/100000000000002800000047EC044DFBFA82C248.png" xlink:type="simple" xlink:show="embed" xlink:actuate="onLoad"/></draw:frame><draw:frame draw:style-name="fr1" draw:name="Image25" text:anchor-type="paragraph" svg:x="4.269cm" svg:y="0.37cm" svg:width="1.296cm" svg:height="1.64cm" draw:z-index="24"><draw:image xlink:href="Pictures/10000000000000310000003E1DD9F764598EDA09.png" xlink:type="simple" xlink:show="embed" xlink:actuate="onLoad"/></draw:frame><draw:frame draw:style-name="fr1" draw:name="Image26" text:anchor-type="paragraph" svg:x="-0.138cm" svg:y="0.397cm" svg:width="1.085cm" svg:height="1.64cm" draw:z-index="25"><draw:image xlink:href="Pictures/10000000000000290000003E56D219118752B1D1.png" xlink:type="simple" xlink:show="embed" xlink:actuate="onLoad"/></draw:frame><draw:frame draw:style-name="fr1" draw:name="Image27" text:anchor-type="paragraph" svg:x="0.945cm" svg:y="0.582cm" svg:width="1.164cm" svg:height="1.455cm" draw:z-index="26"><draw:image xlink:href="Pictures/100000000000002C0000003705F1387CF4D1DD68.png" xlink:type="simple" xlink:show="embed" xlink:actuate="onLoad"/></draw:frame><draw:frame draw:style-name="fr1" draw:name="Image28" text:anchor-type="paragraph" svg:x="5.563cm" svg:y="0.079cm" svg:width="1.64cm" svg:height="2.117cm" draw:z-index="27"><draw:image xlink:href="Pictures/100000000000003E000000500BF59FECD2073EF7.png" xlink:type="simple" xlink:show="embed" xlink:actuate="onLoad"/></draw:frame><draw:frame draw:style-name="fr1" draw:name="Image29" text:anchor-type="paragraph" svg:x="0.695cm" svg:y="7.197cm" svg:width="1.27cm" svg:height="1.773cm" draw:z-index="28"><draw:image xlink:href="Pictures/100000000000003000000043F7A1F15EE18E4634.png" xlink:type="simple" xlink:show="embed" xlink:actuate="onLoad"/></draw:frame><draw:frame draw:style-name="fr6" draw:name="Image30" text:anchor-type="paragraph" svg:x="1.963cm" svg:y="7.329cm" svg:width="1.371cm" svg:height="1.429cm" draw:z-index="29"><draw:image xlink:href="Pictures/100000000000003A00000036B4C8AD046EBC566F.png" xlink:type="simple" xlink:show="embed" xlink:actuate="onLoad"/></draw:frame><draw:frame draw:style-name="fr4" draw:name="Image15" text:anchor-type="paragraph" svg:x="11.275cm" svg:y="0.265cm" svg:width="1.859cm" svg:height="1.79cm" draw:z-index="14"><draw:image xlink:href="Pictures/100000000000004E00000047288B7E3AFDCC1E20.png" xlink:type="simple" xlink:show="embed" xlink:actuate="onLoad"/></draw:frame><draw:frame draw:style-name="fr5" draw:name="Image18" text:anchor-type="paragraph" svg:x="0.351cm" svg:y="13.044cm" svg:width="1.535cm" svg:height="1.588cm" draw:z-index="17"><draw:image xlink:href="Pictures/100000000000003A0000003C8A86BCC957080D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00:38.768000000</meta:creation-date>
    <meta:print-date>2017-09-26T09:16:52.585000000</meta:print-date>
    <dc:date>2017-09-26T09:20:23.475000000</dc:date>
    <meta:editing-duration>PT4M4S</meta:editing-duration>
    <meta:editing-cycles>1</meta:editing-cycles>
    <meta:document-statistic meta:table-count="0" meta:image-count="3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